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OpenSymbol" svg:font-family="OpenSymbol"/>
    <style:font-face style:name="Segoe UI" svg:font-family="'Segoe UI'"/>
    <style:font-face style:name="times new roman" svg:font-family="'times new roman', times"/>
    <style:font-face style:name="Garamond1" svg:font-family="Garamond" style:font-family-generic="roman"/>
    <style:font-face style:name="Palatino Linotype1" svg:font-family="'Palatino Linotype'" style:font-family-generic="roman"/>
    <style:font-face style:name="Calibri" svg:font-family="Calibri" style:font-family-generic="roman" style:font-pitch="variable"/>
    <style:font-face style:name="Garamond" svg:font-family="Garamond" style:font-family-generic="roman" style:font-pitch="variable"/>
    <style:font-face style:name="Palatino Linotype" svg:font-family="'Palatino Linotyp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margin-top="0cm" fo:margin-bottom="0cm" fo:line-height="100%" fo:background-color="#ffffff">
        <style:background-image/>
      </style:paragraph-properties>
    </style:style>
    <style:style style:name="P2" style:family="paragraph" style:parent-style-name="Footnote" style:master-page-name="">
      <style:paragraph-properties fo:margin-top="0cm" fo:margin-bottom="0cm" fo:line-height="100%" style:page-number="auto"/>
    </style:style>
    <style:style style:name="P3" style:family="paragraph" style:parent-style-name="Footnote" style:master-page-name="">
      <style:paragraph-properties fo:margin-top="0cm" fo:margin-bottom="0cm" fo:line-height="100%" style:page-number="auto"/>
      <style:text-properties fo:color="#000000" style:font-name="Palatino Linotype" fo:font-size="12pt" style:font-size-asian="12pt" style:font-size-complex="12pt"/>
    </style:style>
    <style:style style:name="P4" style:family="paragraph" style:parent-style-name="Footnote" style:master-page-name="">
      <style:paragraph-properties fo:margin-top="0cm" fo:margin-bottom="0cm" fo:line-height="100%" style:page-number="auto"/>
      <style:text-properties style:font-name="Arial" fo:font-size="10pt" style:font-name-asian="Arial Unicode MS" style:font-size-asian="10pt" style:language-asian="fr" style:country-asian="FR" style:font-name-complex="Arial Unicode MS" style:font-size-complex="10pt"/>
    </style:style>
    <style:style style:name="P5" style:family="paragraph" style:parent-style-name="Standard" style:master-page-name="">
      <style:paragraph-properties fo:margin-top="0cm" fo:margin-bottom="0cm" fo:line-height="100%" fo:text-align="start" style:justify-single-word="false" fo:orphans="0" fo:widows="0" style:page-number="auto"/>
      <style:text-properties style:font-name="Garamond" fo:font-size="14pt" style:font-name-asian="Times New Roman1" style:font-size-asian="14pt" style:language-asian="fr" style:country-asian="FR" style:font-name-complex="Times New Roman1" style:font-size-complex="14pt"/>
    </style:style>
    <style:style style:name="P6" style:family="paragraph" style:parent-style-name="Standard" style:master-page-name="">
      <style:paragraph-properties fo:margin-top="0cm" fo:margin-bottom="0cm" fo:line-height="100%" fo:text-align="start" style:justify-single-word="false" fo:orphans="0" fo:widows="0" style:page-number="auto"/>
    </style:style>
    <style:style style:name="P7" style:family="paragraph" style:parent-style-name="Standard" style:master-page-name="">
      <style:paragraph-properties fo:margin-top="0cm" fo:margin-bottom="0cm" fo:line-height="100%" fo:text-align="start" style:justify-single-word="false" fo:orphans="0" fo:widows="0" style:page-number="auto"/>
      <style:text-properties fo:color="#000000" style:font-name="Garamond" fo:font-size="14pt" fo:font-style="normal" style:text-underline-style="none" style:font-name-asian="Times New Roman1" style:font-size-asian="14pt" style:language-asian="fr" style:country-asian="FR" style:font-style-asian="normal" style:font-name-complex="Times New Roman1" style:font-size-complex="14pt" style:font-style-complex="normal"/>
    </style:style>
    <style:style style:name="P8" style:family="paragraph" style:parent-style-name="Footnote">
      <style:paragraph-properties fo:margin-top="0cm" fo:margin-bottom="0cm" fo:line-height="100%" fo:orphans="2" fo:widows="2" style:writing-mode="lr-tb"/>
    </style:style>
    <style:style style:name="P9" style:family="paragraph" style:parent-style-name="Footnote">
      <style:paragraph-properties fo:margin-top="0cm" fo:margin-bottom="0cm" fo:line-height="100%"/>
    </style:style>
    <style:style style:name="P10" style:family="paragraph" style:parent-style-name="Footnote">
      <style:paragraph-properties fo:margin-top="0cm" fo:margin-bottom="0cm" fo:line-height="100%"/>
      <style:text-properties fo:color="#000000" style:font-name="Palatino Linotype" fo:font-size="12pt" style:text-underline-style="none" fo:font-weight="normal" style:font-name-asian="Arial Unicode MS" style:font-size-asian="12pt" style:language-asian="fr" style:country-asian="FR" style:font-weight-asian="normal" style:font-name-complex="Arial Unicode MS" style:font-size-complex="12pt" style:font-weight-complex="normal"/>
    </style:style>
    <style:style style:name="P11" style:family="paragraph" style:parent-style-name="Footnote">
      <style:paragraph-properties fo:margin-top="0cm" fo:margin-bottom="0cm" fo:line-height="100%"/>
      <style:text-properties style:font-name="Palatino Linotype" fo:font-size="12pt" style:font-name-asian="Arial Unicode MS" style:font-size-asian="12pt" style:language-asian="fr" style:country-asian="FR" style:font-name-complex="Arial Unicode MS" style:font-size-complex="12pt"/>
    </style:style>
    <style:style style:name="P12" style:family="paragraph" style:parent-style-name="Footnote">
      <style:paragraph-properties fo:margin-top="0cm" fo:margin-bottom="0cm" fo:line-height="100%"/>
      <style:text-properties style:font-name="Palatino Linotype" fo:font-size="12pt" style:font-size-asian="12pt" style:font-size-complex="12pt"/>
    </style:style>
    <style:style style:name="P13" style:family="paragraph" style:parent-style-name="Footnote">
      <style:paragraph-properties fo:margin-top="0cm" fo:margin-bottom="0cm" fo:line-height="100%"/>
      <style:text-properties style:font-name="Arial" fo:font-size="10pt" style:font-size-asian="10pt" style:font-size-complex="10pt"/>
    </style:style>
    <style:style style:name="P14" style:family="paragraph" style:parent-style-name="Standard">
      <style:paragraph-properties fo:margin-top="0cm" fo:margin-bottom="0cm" fo:line-height="100%" fo:text-align="start" style:justify-single-word="false"/>
      <style:text-properties style:font-name="Garamond" fo:font-size="14pt" style:font-name-asian="Times New Roman1" style:font-size-asian="14pt" style:language-asian="fr" style:country-asian="FR" style:font-name-complex="Times New Roman1" style:font-size-complex="14pt"/>
    </style:style>
    <style:style style:name="P15" style:family="paragraph" style:parent-style-name="Standard">
      <style:paragraph-properties fo:margin-top="0cm" fo:margin-bottom="0cm" fo:line-height="100%" fo:text-align="center" style:justify-single-word="false"/>
      <style:text-properties style:font-name="Garamond" fo:font-size="14pt" style:font-name-asian="Times New Roman1" style:font-size-asian="14pt" style:language-asian="fr" style:country-asian="FR" style:font-name-complex="Times New Roman1" style:font-size-complex="14pt"/>
    </style:style>
    <style:style style:name="P16" style:family="paragraph" style:parent-style-name="Standard">
      <style:paragraph-properties fo:margin-top="0cm" fo:margin-bottom="0cm" fo:line-height="100%" fo:text-align="start" style:justify-single-word="false"/>
      <style:text-properties style:font-name="Garamond" fo:font-size="14pt" fo:font-style="italic" style:font-name-asian="Times New Roman1" style:font-size-asian="14pt" style:language-asian="fr" style:country-asian="FR" style:font-style-asian="italic" style:font-name-complex="Times New Roman1" style:font-size-complex="14pt" style:font-style-complex="italic"/>
    </style:style>
    <style:style style:name="P17" style:family="paragraph" style:parent-style-name="Standard">
      <style:paragraph-properties fo:margin-top="0cm" fo:margin-bottom="0cm" fo:line-height="100%" fo:text-align="start" style:justify-single-word="false"/>
    </style:style>
    <style:style style:name="P18" style:family="paragraph" style:parent-style-name="Standard">
      <style:paragraph-properties fo:margin-top="0cm" fo:margin-bottom="0cm" fo:line-height="100%" fo:text-align="start" style:justify-single-word="false" fo:orphans="0" fo:widows="0"/>
    </style:style>
    <style:style style:name="P19" style:family="paragraph" style:parent-style-name="Standard">
      <style:paragraph-properties fo:margin-top="0cm" fo:margin-bottom="0cm" fo:line-height="100%" fo:text-align="start" style:justify-single-word="false"/>
      <style:text-properties fo:color="#000000" style:font-name="Garamond1" fo:font-size="14pt" style:font-name-asian="Times New Roman1" style:font-size-asian="14pt" style:language-asian="fr" style:country-asian="FR" style:font-name-complex="Times New Roman1" style:font-size-complex="14pt"/>
    </style:style>
    <style:style style:name="P20" style:family="paragraph" style:parent-style-name="Standard">
      <style:paragraph-properties fo:margin-top="0cm" fo:margin-bottom="0cm" fo:line-height="100%" fo:text-align="center" style:justify-single-word="false"/>
      <style:text-properties style:font-name="Garamond1" fo:font-size="13pt" style:font-name-asian="Times New Roman1" style:font-size-asian="13pt" style:language-asian="fr" style:country-asian="FR" style:font-name-complex="Times New Roman1" style:font-size-complex="13pt"/>
    </style:style>
    <style:style style:name="P21" style:family="paragraph" style:parent-style-name="Text_20_body">
      <style:paragraph-properties fo:margin-top="0cm" fo:margin-bottom="0cm" fo:line-height="100%"/>
    </style:style>
    <style:style style:name="P22" style:family="paragraph" style:parent-style-name="Footnote" style:master-page-name="">
      <style:paragraph-properties fo:margin-left="-0.021cm" fo:margin-right="0cm" fo:margin-top="0cm" fo:margin-bottom="0cm" fo:line-height="100%" fo:orphans="2" fo:widows="2" fo:text-indent="0.021cm" style:auto-text-indent="false" style:page-number="auto" text:number-lines="false" text:line-number="0" style:writing-mode="lr-tb">
        <style:tab-stops/>
      </style:paragraph-properties>
    </style:style>
    <style:style style:name="P23" style:family="paragraph" style:parent-style-name="Text_20_body">
      <style:paragraph-properties fo:margin-left="0cm" fo:margin-right="0cm" fo:margin-top="0cm" fo:margin-bottom="0cm" fo:line-height="100%" fo:text-align="center" style:justify-single-word="false" fo:text-indent="0cm" style:auto-text-indent="false"/>
      <style:text-properties style:font-name="times new roman" fo:font-size="18pt" style:font-name-asian="Times New Roman1" style:font-size-asian="18pt" style:language-asian="fr" style:country-asian="FR" style:font-name-complex="Times New Roman1" style:font-size-complex="18pt"/>
    </style:style>
    <style:style style:name="P24" style:family="paragraph" style:parent-style-name="Footnote">
      <style:paragraph-properties fo:margin-left="0.4cm" fo:margin-right="0cm" fo:margin-top="0cm" fo:margin-bottom="0cm" fo:line-height="100%" fo:text-indent="-0.499cm" style:auto-text-indent="false">
        <style:tab-stops/>
      </style:paragraph-properties>
    </style:style>
    <style:style style:name="P25" style:family="paragraph" style:parent-style-name="Footnote">
      <style:paragraph-properties fo:margin-left="0.499cm" fo:margin-right="0cm" fo:margin-top="0cm" fo:margin-bottom="0cm" fo:line-height="100%" fo:text-indent="-0.499cm" style:auto-text-indent="false">
        <style:tab-stops/>
      </style:paragraph-properties>
    </style:style>
    <style:style style:name="P26" style:family="paragraph" style:parent-style-name="Footnote" style:master-page-name="">
      <style:paragraph-properties fo:margin-left="0.021cm" fo:margin-right="0cm" fo:margin-top="0cm" fo:margin-bottom="0cm" fo:line-height="100%" fo:orphans="2" fo:widows="2" fo:text-indent="-0.041cm" style:auto-text-indent="false" style:page-number="auto" text:number-lines="false" text:line-number="0" style:writing-mode="lr-tb"/>
    </style:style>
    <style:style style:name="P27" style:family="paragraph" style:parent-style-name="Footnote" style:master-page-name="">
      <style:paragraph-properties fo:margin-left="0.081cm" fo:margin-right="0cm" fo:margin-top="0cm" fo:margin-bottom="0cm" fo:line-height="100%" fo:orphans="2" fo:widows="2" fo:text-indent="-0.041cm" style:auto-text-indent="false" style:page-number="auto" text:number-lines="false" text:line-number="0" style:writing-mode="lr-tb"/>
    </style:style>
    <style:style style:name="P28" style:family="paragraph" style:parent-style-name="Text_20_body" style:list-style-name="L1">
      <style:paragraph-properties fo:margin-top="0cm" fo:margin-bottom="0cm" fo:line-height="100%"/>
    </style:style>
    <style:style style:name="P29" style:family="paragraph" style:parent-style-name="Standard" style:master-page-name="Standard">
      <style:paragraph-properties fo:margin-top="0cm" fo:margin-bottom="0cm" fo:line-height="100%" fo:text-align="center" style:justify-single-word="false" style:page-number="auto"/>
      <style:text-properties style:font-name="Garamond" fo:font-size="14pt" style:font-name-asian="Times New Roman1" style:font-size-asian="14pt" style:language-asian="fr" style:country-asian="FR" style:font-name-complex="Times New Roman1" style:font-size-complex="14pt"/>
    </style:style>
    <style:style style:name="P30" style:family="paragraph" style:parent-style-name="Standard">
      <style:paragraph-properties fo:margin-top="0cm" fo:margin-bottom="0cm" fo:line-height="100%"/>
      <style:text-properties fo:color="#000000" style:font-name="Palatino Linotype" fo:font-size="14pt" style:text-underline-style="none" style:font-name-asian="Arial Unicode MS" style:font-size-asian="14pt" style:language-asian="fr" style:country-asian="FR" style:font-name-complex="Arial Unicode MS" style:font-size-complex="14pt"/>
    </style:style>
    <style:style style:name="P31" style:family="paragraph" style:parent-style-name="Standard">
      <style:paragraph-properties fo:margin-top="0cm" fo:margin-bottom="0cm" fo:line-height="100%" fo:background-color="#ffffff">
        <style:background-image/>
      </style:paragraph-properties>
      <style:text-properties fo:color="#000000" style:font-name="Arial" fo:font-size="10pt" style:font-name-asian="Times New Roman1" style:font-size-asian="10pt" style:language-asian="fr" style:country-asian="FR" style:font-name-complex="Times New Roman1" style:font-size-complex="10pt" style:font-weight-complex="bold"/>
    </style:style>
    <style:style style:name="P32" style:family="paragraph" style:parent-style-name="Footnote" style:master-page-name="">
      <style:paragraph-properties fo:margin-left="0.041cm" fo:margin-right="0cm" fo:margin-top="0cm" fo:margin-bottom="0cm" fo:line-height="100%" fo:orphans="2" fo:widows="2" fo:text-indent="0cm" style:auto-text-indent="false" style:page-number="auto" text:number-lines="false" text:line-number="0" style:writing-mode="lr-tb"/>
      <style:text-properties fo:color="#000000" style:font-name="Palatino Linotype" fo:font-size="14pt" style:text-underline-style="none" style:font-name-asian="Arial Unicode MS" style:font-size-asian="14pt" style:language-asian="fr" style:country-asian="FR" style:font-name-complex="Arial Unicode MS" style:font-size-complex="14pt"/>
    </style:style>
    <style:style style:name="P33" style:family="paragraph" style:parent-style-name="Footnote">
      <style:text-properties style:font-name="Palatino Linotype"/>
    </style:style>
    <style:style style:name="P34" style:family="paragraph" style:parent-style-name="Footnote">
      <style:paragraph-properties fo:margin-top="0cm" fo:margin-bottom="0cm" fo:line-height="100%"/>
    </style:style>
    <style:style style:name="P35" style:family="paragraph" style:parent-style-name="Footnote" style:list-style-name="L1">
      <style:paragraph-properties fo:margin-top="0cm" fo:margin-bottom="0cm" fo:line-height="100%"/>
    </style:style>
    <style:style style:name="P36" style:family="paragraph" style:parent-style-name="Footnote">
      <style:paragraph-properties fo:margin-top="0cm" fo:margin-bottom="0cm" fo:line-height="100%"/>
      <style:text-properties fo:font-size="10pt" style:font-size-asian="10pt" style:font-size-complex="10pt"/>
    </style:style>
    <style:style style:name="P37" style:family="paragraph" style:parent-style-name="Footnote">
      <style:paragraph-properties fo:margin-top="0cm" fo:margin-bottom="0cm" fo:line-height="100%"/>
      <style:text-properties fo:color="#000000" style:font-name="Palatino Linotype" fo:font-size="10pt" style:font-size-asian="10pt" style:font-size-complex="10pt"/>
    </style:style>
    <style:style style:name="P38" style:family="paragraph" style:parent-style-name="Footnote">
      <style:paragraph-properties fo:margin-top="0cm" fo:margin-bottom="0cm" fo:line-height="100%"/>
      <style:text-properties style:font-name="Palatino Linotype" fo:font-size="10pt" style:font-size-asian="10pt" style:font-size-complex="10pt"/>
    </style:style>
    <style:style style:name="P39" style:family="paragraph" style:parent-style-name="Footnote">
      <style:paragraph-properties fo:margin-top="0cm" fo:margin-bottom="0cm" fo:line-height="100%"/>
      <style:text-properties style:font-name="Palatino Linotype"/>
    </style:style>
    <style:style style:name="P40" style:family="paragraph" style:parent-style-name="Footnote">
      <style:paragraph-properties fo:margin-top="0cm" fo:margin-bottom="0cm" fo:line-height="100%" fo:orphans="2" fo:widows="2" style:writing-mode="lr-tb"/>
      <style:text-properties style:font-name="Palatino Linotype" fo:font-size="10pt" style:font-size-asian="10pt" style:font-size-complex="10pt"/>
    </style:style>
    <style:style style:name="P41" style:family="paragraph" style:parent-style-name="Footnote" style:master-page-name="">
      <style:paragraph-properties fo:margin-left="0.062cm" fo:margin-right="0cm" fo:margin-top="0cm" fo:margin-bottom="0cm" fo:line-height="100%" fo:orphans="2" fo:widows="2" fo:text-indent="-0.041cm" style:auto-text-indent="false" style:page-number="auto" text:number-lines="false" text:line-number="0" style:writing-mode="lr-tb"/>
    </style:style>
    <style:style style:name="P42" style:family="paragraph" style:parent-style-name="Normal_20__28_Web_29_">
      <style:paragraph-properties fo:margin-top="0cm" fo:margin-bottom="0cm" fo:background-color="#ffffff">
        <style:background-image/>
      </style:paragraph-properties>
      <style:text-properties fo:color="#000000" style:font-name="Palatino Linotype" fo:font-size="10pt" style:font-size-asian="10pt" style:font-size-complex="10pt"/>
    </style:style>
    <style:style style:name="P43" style:family="paragraph" style:parent-style-name="Normal_20__28_Web_29_">
      <style:paragraph-properties fo:margin-top="0cm" fo:margin-bottom="0cm"/>
      <style:text-properties fo:color="#000000" style:font-name="Palatino Linotype" fo:font-size="10pt" style:font-size-asian="10pt" style:font-size-complex="10pt"/>
    </style:style>
    <style:style style:name="T1" style:family="text">
      <style:text-properties style:font-name="Palatino Linotype"/>
    </style:style>
    <style:style style:name="T2" style:family="text">
      <style:text-properties style:font-name="Palatino Linotype" fo:font-size="14pt" style:font-size-asian="14pt" style:font-size-complex="14pt"/>
    </style:style>
    <style:style style:name="T3" style:family="text">
      <style:text-properties style:font-name="Palatino Linotype" fo:font-size="12pt" style:font-size-asian="12pt" style:font-size-complex="12pt"/>
    </style:style>
    <style:style style:name="T4" style:family="text">
      <style:text-properties style:font-name="Palatino Linotype" fo:font-size="12pt" fo:font-style="italic" style:font-size-asian="12pt" style:font-size-complex="12pt"/>
    </style:style>
    <style:style style:name="T5" style:family="text">
      <style:text-properties style:font-name="Palatino Linotype" fo:font-size="10pt" style:font-name-asian="Arial Unicode MS" style:font-size-asian="10pt" style:language-asian="fr" style:country-asian="FR" style:font-name-complex="Arial Unicode MS" style:font-size-complex="10pt"/>
    </style:style>
    <style:style style:name="T6" style:family="text">
      <style:text-properties style:font-name="Palatino Linotype" fo:font-size="10pt" style:font-size-asian="10pt" style:font-size-complex="10pt"/>
    </style:style>
    <style:style style:name="T7" style:family="text">
      <style:text-properties style:font-name="Palatino Linotype" fo:font-size="10pt" fo:font-style="italic" style:font-size-asian="10pt" style:font-size-complex="10pt"/>
    </style:style>
    <style:style style:name="T8" style:family="text">
      <style:text-properties style:font-name="Palatino Linotype" fo:font-style="italic"/>
    </style:style>
    <style:style style:name="T9" style:family="text">
      <style:text-properties style:text-position="super 58%"/>
    </style:style>
    <style:style style:name="T10" style:family="text">
      <style:text-properties style:text-position="super 58%" style:font-name="Palatino Linotype" fo:font-size="12pt" style:text-underline-style="none" style:font-name-asian="Arial Unicode MS" style:font-size-asian="12pt" style:language-asian="fr" style:country-asian="FR" style:font-name-complex="Arial Unicode MS" style:font-size-complex="12pt"/>
    </style:style>
    <style:style style:name="T11" style:family="text">
      <style:text-properties style:text-position="super 58%" fo:font-style="italic" style:font-style-asian="italic" style:font-style-complex="italic"/>
    </style:style>
    <style:style style:name="T12" style:family="text">
      <style:text-properties style:text-position="super 58%" style:font-name="Garamond" fo:font-size="14pt" style:font-name-asian="Times New Roman1" style:font-size-asian="14pt" style:language-asian="fr" style:country-asian="FR" style:font-name-complex="Times New Roman1" style:font-size-complex="14pt"/>
    </style:style>
    <style:style style:name="T13" style:family="text">
      <style:text-properties style:text-position="super 58%" style:font-name="Palatino Linotype" fo:font-size="12pt" style:text-underline-style="none" style:font-name-asian="Arial Unicode MS" style:font-size-asian="12pt" style:language-asian="fr" style:country-asian="FR" style:font-name-complex="Arial Unicode MS" style:font-size-complex="12pt"/>
    </style:style>
    <style:style style:name="T14" style:family="text">
      <style:text-properties style:text-underline-style="solid" style:text-underline-width="auto" style:text-underline-color="font-color"/>
    </style:style>
    <style:style style:name="T15" style:family="text">
      <style:text-properties fo:color="#000000"/>
    </style:style>
    <style:style style:name="T16" style:family="text">
      <style:text-properties fo:color="#000000" style:text-position="super 58%" fo:font-style="italic" style:text-underline-style="none" fo:font-weight="normal" style:font-style-asian="italic" style:font-weight-asian="normal" style:font-style-complex="italic" style:font-weight-complex="normal"/>
    </style:style>
    <style:style style:name="T17" style:family="text">
      <style:text-properties fo:color="#000000" style:text-position="super 58%" style:text-underline-style="none" fo:font-weight="normal" style:font-weight-asian="normal" style:font-weight-complex="normal"/>
    </style:style>
    <style:style style:name="T18" style:family="text">
      <style:text-properties fo:color="#000000" style:text-position="super 58%" style:font-name="Garamond" fo:font-size="14pt" style:font-name-asian="Times New Roman1" style:font-size-asian="14pt" style:language-asian="fr" style:country-asian="FR" style:font-name-complex="Times New Roman1" style:font-size-complex="14pt"/>
    </style:style>
    <style:style style:name="T19" style:family="text">
      <style:text-properties fo:color="#000000" style:text-position="super 58%" style:font-name="Garamond" fo:font-size="14pt" style:font-name-asian="Times New Roman1" style:font-size-asian="14pt" style:language-asian="fr" style:country-asian="FR" style:font-name-complex="Times New Roman1" style:font-size-complex="14pt" style:font-weight-complex="bold"/>
    </style:style>
    <style:style style:name="T20" style:family="text">
      <style:text-properties fo:color="#000000" style:text-position="super 58%" style:font-name="Palatino Linotype" fo:font-size="14pt" fo:font-weight="normal" style:font-name-asian="Times New Roman1" style:font-size-asian="14pt" style:language-asian="fr" style:country-asian="FR" style:font-weight-asian="normal" style:font-name-complex="Times New Roman1" style:font-size-complex="14pt" style:font-weight-complex="normal"/>
    </style:style>
    <style:style style:name="T21" style:family="text">
      <style:text-properties fo:color="#000000" style:text-position="super 58%" style:font-name="Garamond1" fo:font-size="14pt" fo:font-weight="bold" style:font-name-asian="Times New Roman1" style:font-size-asian="14pt" style:language-asian="fr" style:country-asian="FR" style:font-weight-asian="bold" style:font-name-complex="Times New Roman1" style:font-size-complex="14pt" style:font-weight-complex="bold"/>
    </style:style>
    <style:style style:name="T22" style:family="text">
      <style:text-properties fo:color="#000000" style:font-name="Palatino Linotype"/>
    </style:style>
    <style:style style:name="T23" style:family="text">
      <style:text-properties fo:color="#000000" style:font-name="Palatino Linotype" fo:font-size="14pt" style:font-name-asian="Times New Roman1" style:font-size-asian="14pt" style:language-asian="fr" style:country-asian="FR" style:font-name-complex="Times New Roman1" style:font-size-complex="14pt"/>
    </style:style>
    <style:style style:name="T24" style:family="text">
      <style:text-properties fo:color="#000000" style:font-name="Palatino Linotype" fo:font-size="14pt" style:font-size-asian="14pt" style:font-size-complex="14pt"/>
    </style:style>
    <style:style style:name="T25" style:family="text">
      <style:text-properties fo:color="#000000" style:font-name="Palatino Linotype" fo:font-size="14pt" fo:font-style="italic" style:text-underline-style="none" fo:font-weight="normal" style:font-name-asian="Times New Roman1" style:font-size-asian="14pt" style:language-asian="fr" style:country-asian="FR" style:font-style-asian="italic" style:font-weight-asian="normal" style:font-name-complex="Times New Roman1" style:font-size-complex="14pt" style:font-style-complex="italic" style:font-weight-complex="normal"/>
    </style:style>
    <style:style style:name="T26" style:family="text">
      <style:text-properties fo:color="#000000" style:font-name="Palatino Linotype" fo:font-size="14pt" fo:font-style="italic" style:text-underline-style="none" fo:font-weight="normal" style:font-name-asian="Arial Unicode MS" style:font-size-asian="14pt" style:language-asian="fr" style:country-asian="FR" style:font-style-asian="italic" style:font-weight-asian="normal" style:font-name-complex="Arial Unicode MS" style:font-size-complex="14pt" style:font-style-complex="italic" style:font-weight-complex="normal"/>
    </style:style>
    <style:style style:name="T27" style:family="text">
      <style:text-properties fo:color="#000000" style:font-name="Palatino Linotype" fo:font-size="14pt" fo:font-style="italic" style:text-underline-style="solid" style:text-underline-type="double" style:text-underline-width="auto" style:text-underline-color="font-color" fo:font-weight="normal" style:font-name-asian="Arial Unicode MS" style:font-size-asian="14pt" style:language-asian="fr" style:country-asian="FR" style:font-style-asian="italic" style:font-weight-asian="normal" style:font-name-complex="Arial Unicode MS" style:font-size-complex="14pt" style:font-style-complex="italic" style:font-weight-complex="normal"/>
    </style:style>
    <style:style style:name="T28" style:family="text">
      <style:text-properties fo:color="#000000" style:font-name="Palatino Linotype" fo:font-size="12pt" style:font-size-asian="12pt" style:font-size-complex="12pt"/>
    </style:style>
    <style:style style:name="T29" style:family="text">
      <style:text-properties fo:color="#000000" style:font-name="Palatino Linotype" fo:font-size="12pt" style:text-underline-style="solid" style:text-underline-width="auto" style:text-underline-color="font-color" style:font-size-asian="12pt" style:font-size-complex="12pt"/>
    </style:style>
    <style:style style:name="T30" style:family="text">
      <style:text-properties fo:color="#000000" style:font-name="Palatino Linotype" fo:font-size="12pt" style:text-underline-style="solid" style:text-underline-width="auto" style:text-underline-color="font-color" style:font-name-asian="Arial Unicode MS" style:font-size-asian="12pt" style:language-asian="fr" style:country-asian="FR" style:font-name-complex="Arial Unicode MS" style:font-size-complex="12pt"/>
    </style:style>
    <style:style style:name="T31" style:family="text">
      <style:text-properties fo:color="#000000" style:font-name="Palatino Linotype" fo:font-size="12pt" style:font-name-asian="Times New Roman1" style:font-size-asian="12pt" style:language-asian="fr" style:country-asian="FR" style:font-name-complex="Times New Roman1" style:font-size-complex="12pt"/>
    </style:style>
    <style:style style:name="T32" style:family="text">
      <style:text-properties fo:color="#000000" style:font-name="Palatino Linotype" fo:font-size="12pt" style:text-underline-style="none" style:font-name-asian="Times New Roman1" style:font-size-asian="12pt" style:language-asian="fr" style:country-asian="FR" style:font-name-complex="Times New Roman1" style:font-size-complex="12pt"/>
    </style:style>
    <style:style style:name="T33" style:family="text">
      <style:text-properties fo:color="#000000" style:font-name="Palatino Linotype" fo:font-size="12pt" style:text-underline-style="none" style:font-name-asian="Arial Unicode MS" style:font-size-asian="12pt" style:language-asian="fr" style:country-asian="FR" style:font-name-complex="Arial Unicode MS" style:font-size-complex="12pt"/>
    </style:style>
    <style:style style:name="T34" style:family="text">
      <style:text-properties fo:color="#000000" style:font-name="Palatino Linotype" fo:font-size="12pt" fo:font-style="italic" style:font-name-asian="Arial Unicode MS" style:font-size-asian="12pt" style:font-style-asian="italic" style:font-name-complex="Arial Unicode MS" style:font-size-complex="12pt" style:font-style-complex="italic"/>
    </style:style>
    <style:style style:name="T35" style:family="text">
      <style:text-properties fo:color="#000000" style:font-name="Palatino Linotype" fo:font-size="10pt" style:font-size-asian="10pt" style:font-size-complex="10pt"/>
    </style:style>
    <style:style style:name="T36" style:family="text">
      <style:text-properties fo:color="#000000" style:font-name="Palatino Linotype" fo:font-size="10pt" style:font-name-asian="Arial Unicode MS" style:font-size-asian="10pt" style:language-asian="fr" style:country-asian="FR" style:font-name-complex="Arial Unicode MS" style:font-size-complex="10pt"/>
    </style:style>
    <style:style style:name="T37" style:family="text">
      <style:text-properties fo:color="#000000" style:font-name="Palatino Linotype" fo:font-size="10pt" style:text-underline-style="solid" style:text-underline-width="auto" style:text-underline-color="font-color" style:font-size-asian="10pt" style:font-size-complex="10pt"/>
    </style:style>
    <style:style style:name="T38" style:family="text">
      <style:text-properties fo:color="#000000" style:font-name="Palatino Linotype" fo:font-size="10pt" style:text-underline-style="solid" style:text-underline-width="auto" style:text-underline-color="font-color" style:font-name-asian="Arial Unicode MS" style:font-size-asian="10pt" style:language-asian="fr" style:country-asian="FR" style:font-name-complex="Arial Unicode MS" style:font-size-complex="10pt"/>
    </style:style>
    <style:style style:name="T39" style:family="text">
      <style:text-properties fo:color="#000000" style:font-name="Palatino Linotype" fo:font-size="10pt" style:font-name-asian="Times New Roman1" style:font-size-asian="10pt" style:language-asian="fr" style:country-asian="FR" style:font-name-complex="Times New Roman1" style:font-size-complex="10pt"/>
    </style:style>
    <style:style style:name="T40" style:family="text">
      <style:text-properties fo:color="#000000" style:font-name="Palatino Linotype" fo:font-size="10pt" style:text-underline-style="none" style:font-name-asian="Arial Unicode MS" style:font-size-asian="10pt" style:language-asian="fr" style:country-asian="FR" style:font-name-complex="Arial Unicode MS" style:font-size-complex="10pt"/>
    </style:style>
    <style:style style:name="T41" style:family="text">
      <style:text-properties fo:color="#000000" style:font-name="Palatino Linotype" style:font-name-asian="Times New Roman1" style:language-asian="fr" style:country-asian="FR" style:font-name-complex="Times New Roman1"/>
    </style:style>
    <style:style style:name="T42" style:family="text">
      <style:text-properties fo:color="#000000" style:text-position="0% 100%" style:font-name="Palatino Linotype" fo:font-size="12pt" style:font-name-asian="Times New Roman1" style:font-size-asian="12pt" style:language-asian="fr" style:country-asian="FR" style:font-name-complex="Times New Roman1" style:font-size-complex="12pt" style:font-weight-complex="bold"/>
    </style:style>
    <style:style style:name="T43" style:family="text">
      <style:text-properties fo:color="#000000" style:text-position="0% 100%" style:font-name="Palatino Linotype" fo:font-size="14pt" style:font-name-asian="Times New Roman1" style:font-size-asian="14pt" style:language-asian="fr" style:country-asian="FR" style:font-name-complex="Times New Roman1" style:font-size-complex="14pt" style:font-weight-complex="bold"/>
    </style:style>
    <style:style style:name="T44" style:family="text">
      <style:text-properties fo:color="#000000" style:text-position="0% 100%" style:font-name-asian="Times New Roman1" style:language-asian="fr" style:country-asian="FR" style:font-name-complex="Times New Roman1" style:font-weight-complex="bold"/>
    </style:style>
    <style:style style:name="T45" style:family="text">
      <style:text-properties fo:color="#000000" style:text-position="0% 100%" style:font-name="Arial" fo:font-size="10pt" style:font-name-asian="Times New Roman1" style:font-size-asian="10pt" style:language-asian="fr" style:country-asian="FR" style:font-name-complex="Times New Roman1" style:font-size-complex="10pt" style:font-weight-complex="bold"/>
    </style:style>
    <style:style style:name="T46" style:family="text">
      <style:text-properties fo:color="#000000" style:text-position="0% 100%" style:font-name="Arial" fo:font-size="10pt" style:text-underline-style="none" style:font-name-asian="Arial Unicode MS" style:font-size-asian="10pt" style:language-asian="fr" style:country-asian="FR" style:font-name-complex="Arial Unicode MS" style:font-size-complex="10pt"/>
    </style:style>
    <style:style style:name="T47" style:family="text">
      <style:text-properties fo:color="#000000" style:text-position="0% 100%" style:font-name="Arial" fo:font-size="10pt" style:text-underline-style="none" style:font-name-asian="Arial Unicode MS" style:font-size-asian="10pt" style:language-asian="fr" style:country-asian="FR" style:font-name-complex="Arial Unicode MS" style:font-size-complex="10pt" style:font-weight-complex="bold"/>
    </style:style>
    <style:style style:name="T48" style:family="text">
      <style:text-properties fo:color="#000000" style:text-position="0% 100%" style:font-name="Garamond1" fo:font-size="14pt" fo:font-weight="bold" style:font-name-asian="Times New Roman1" style:font-size-asian="14pt" style:language-asian="fr" style:country-asian="FR" style:font-weight-asian="bold" style:font-name-complex="Times New Roman1" style:font-size-complex="14pt" style:font-weight-complex="bold"/>
    </style:style>
    <style:style style:name="T49" style:family="text">
      <style:text-properties fo:color="#000000" style:text-position="0% 100%" style:font-name="Palatino Linotype" fo:font-size="10pt" style:font-name-asian="Times New Roman1" style:font-size-asian="10pt" style:language-asian="fr" style:country-asian="FR" style:font-name-complex="Times New Roman1" style:font-size-complex="10pt" style:font-weight-complex="bold"/>
    </style:style>
    <style:style style:name="T50" style:family="text">
      <style:text-properties fo:color="#000000" style:text-position="0% 100%" style:font-name="Palatino Linotype" fo:font-size="10pt" style:text-underline-style="none" style:font-name-asian="Arial Unicode MS" style:font-size-asian="10pt" style:language-asian="fr" style:country-asian="FR" style:font-name-complex="Arial Unicode MS" style:font-size-complex="10pt"/>
    </style:style>
    <style:style style:name="T51" style:family="text">
      <style:text-properties fo:color="#000000" style:text-position="0% 100%" style:font-name="Palatino Linotype" fo:font-size="10pt" style:text-underline-style="none" style:font-name-asian="Arial Unicode MS" style:font-size-asian="10pt" style:language-asian="fr" style:country-asian="FR" style:font-name-complex="Arial Unicode MS" style:font-size-complex="10pt" style:font-weight-complex="bold"/>
    </style:style>
    <style:style style:name="T52" style:family="text">
      <style:text-properties fo:color="#000000" style:text-position="0% 100%" style:font-name="Palatino Linotype" style:font-name-asian="Times New Roman1" style:language-asian="fr" style:country-asian="FR" style:font-name-complex="Times New Roman1" style:font-weight-complex="bold"/>
    </style:style>
    <style:style style:name="T53" style:family="text">
      <style:text-properties fo:color="#000000" fo:font-style="italic" style:text-underline-style="solid" style:text-underline-width="auto" style:text-underline-color="font-color" fo:font-weight="normal" style:font-style-asian="italic" style:font-weight-asian="normal" style:font-style-complex="italic" style:font-weight-complex="normal"/>
    </style:style>
    <style:style style:name="T54" style:family="text">
      <style:text-properties fo:color="#000000" fo:font-style="italic" style:text-underline-style="none" fo:font-weight="normal" style:font-style-asian="italic" style:font-weight-asian="normal" style:font-style-complex="italic" style:font-weight-complex="normal"/>
    </style:style>
    <style:style style:name="T55" style:family="text">
      <style:text-properties fo:color="#000000" fo:font-style="italic" style:font-style-asian="italic" style:font-style-complex="italic"/>
    </style:style>
    <style:style style:name="T56" style:family="text">
      <style:text-properties fo:color="#000000" style:text-underline-style="none" fo:font-weight="normal" style:font-weight-asian="normal" style:font-weight-complex="normal"/>
    </style:style>
    <style:style style:name="T57" style:family="text">
      <style:text-properties fo:color="#000000" style:text-underline-style="none" style:font-weight-complex="bold"/>
    </style:style>
    <style:style style:name="T58" style:family="text">
      <style:text-properties fo:color="#000000" style:text-underline-style="none" style:font-name-asian="Times New Roman1" style:language-asian="fr" style:country-asian="FR" style:font-name-complex="Times New Roman1"/>
    </style:style>
    <style:style style:name="T59" style:family="text">
      <style:text-properties fo:color="#000000" style:font-name="Garamond" fo:font-size="14pt" style:font-name-asian="Times New Roman1" style:font-size-asian="14pt" style:language-asian="fr" style:country-asian="FR" style:font-name-complex="Times New Roman1" style:font-size-complex="14pt"/>
    </style:style>
    <style:style style:name="T60" style:family="text">
      <style:text-properties fo:color="#000000" style:font-name="Garamond" fo:font-size="14pt" style:font-name-asian="Times New Roman1" style:font-size-asian="14pt" style:language-asian="fr" style:country-asian="FR" style:font-name-complex="Times New Roman1" style:font-size-complex="14pt" style:font-weight-complex="bold"/>
    </style:style>
    <style:style style:name="T61" style:family="text">
      <style:text-properties fo:color="#000000" style:font-name="Garamond" fo:font-size="14pt" style:text-underline-style="solid" style:text-underline-width="auto" style:text-underline-color="font-color" style:font-name-asian="Times New Roman1" style:font-size-asian="14pt" style:language-asian="fr" style:country-asian="FR" style:font-name-complex="Times New Roman1" style:font-size-complex="14pt"/>
    </style:style>
    <style:style style:name="T62" style:family="text">
      <style:text-properties fo:color="#000000" style:font-name="Garamond" fo:font-size="14pt" style:text-underline-style="solid" style:text-underline-width="auto" style:text-underline-color="font-color" style:font-name-asian="Times New Roman1" style:font-size-asian="14pt" style:language-asian="fr" style:country-asian="FR" style:font-name-complex="Times New Roman1" style:font-size-complex="14pt" style:font-weight-complex="bold"/>
    </style:style>
    <style:style style:name="T63" style:family="text">
      <style:text-properties fo:color="#000000" style:font-name="Garamond" fo:font-size="14pt" style:text-underline-style="none" style:font-name-asian="Times New Roman1" style:font-size-asian="14pt" style:language-asian="fr" style:country-asian="FR" style:font-name-complex="Times New Roman1" style:font-size-complex="14pt"/>
    </style:style>
    <style:style style:name="T64" style:family="text">
      <style:text-properties fo:color="#000000" style:font-name="Garamond" fo:font-size="14pt" fo:font-weight="bold" style:font-name-asian="Times New Roman1" style:font-size-asian="14pt" style:language-asian="fr" style:country-asian="FR" style:font-weight-asian="bold" style:font-name-complex="Times New Roman1" style:font-size-complex="14pt"/>
    </style:style>
    <style:style style:name="T65" style:family="text">
      <style:text-properties fo:color="#000000" style:font-name="Garamond" fo:font-size="14pt" style:text-underline-style="solid" style:text-underline-type="double" style:text-underline-width="auto" style:text-underline-color="font-color" style:font-name-asian="Times New Roman1" style:font-size-asian="14pt" style:language-asian="fr" style:country-asian="FR" style:font-name-complex="Times New Roman1" style:font-size-complex="14pt"/>
    </style:style>
    <style:style style:name="T66" style:family="text">
      <style:text-properties fo:color="#000000" style:font-name="Garamond" fo:font-size="14pt" fo:font-weight="normal" style:font-name-asian="Times New Roman1" style:font-size-asian="14pt" style:language-asian="fr" style:country-asian="FR" style:font-weight-asian="normal" style:font-name-complex="Times New Roman1" style:font-size-complex="14pt" style:font-weight-complex="normal"/>
    </style:style>
    <style:style style:name="T67" style:family="text">
      <style:text-properties fo:color="#000000" style:font-name="Garamond" fo:font-size="14pt" fo:font-style="normal" style:text-underline-style="none" style:font-name-asian="Times New Roman1" style:font-size-asian="14pt" style:language-asian="fr" style:country-asian="FR" style:font-style-asian="normal" style:font-name-complex="Times New Roman1" style:font-size-complex="14pt" style:font-style-complex="normal"/>
    </style:style>
    <style:style style:name="T68" style:family="text">
      <style:text-properties fo:color="#000000" style:text-underline-style="solid" style:text-underline-width="auto" style:text-underline-color="font-color" fo:font-weight="normal" style:font-weight-asian="normal" style:font-weight-complex="normal"/>
    </style:style>
    <style:style style:name="T69" style:family="text">
      <style:text-properties fo:color="#000000" style:font-weight-complex="bold"/>
    </style:style>
    <style:style style:name="T70" style:family="text">
      <style:text-properties fo:color="#000000" fo:font-size="14pt" style:font-name-asian="Times New Roman1" style:font-size-asian="14pt" style:language-asian="fr" style:country-asian="FR" style:font-name-complex="Times New Roman1" style:font-size-complex="14pt" style:font-weight-complex="bold"/>
    </style:style>
    <style:style style:name="T71" style:family="text">
      <style:text-properties fo:color="#000000" fo:font-size="14pt" style:font-size-asian="14pt" style:font-size-complex="14pt" style:font-weight-complex="bold"/>
    </style:style>
    <style:style style:name="T72" style:family="text">
      <style:text-properties fo:color="#000000" fo:font-style="normal" style:text-underline-style="none" fo:font-weight="normal" style:font-style-asian="normal" style:font-weight-asian="normal" style:font-style-complex="normal" style:font-weight-complex="normal"/>
    </style:style>
    <style:style style:name="T73" style:family="text">
      <style:text-properties fo:color="#000000" fo:font-style="normal" style:text-underline-style="solid" style:text-underline-width="auto" style:text-underline-color="font-color" fo:font-weight="normal" style:font-style-asian="normal" style:font-weight-asian="normal" style:font-style-complex="normal" style:font-weight-complex="normal"/>
    </style:style>
    <style:style style:name="T74" style:family="text">
      <style:text-properties fo:color="#000000" style:font-name="Garamond1" fo:font-size="14pt" fo:font-style="italic" style:text-underline-style="none" fo:font-weight="normal" style:font-name-asian="Times New Roman1" style:font-size-asian="14pt" style:language-asian="fr" style:country-asian="FR" style:font-style-asian="italic" style:font-weight-asian="normal" style:font-name-complex="Times New Roman1" style:font-size-complex="14pt" style:font-style-complex="italic" style:font-weight-complex="normal"/>
    </style:style>
    <style:style style:name="T75" style:family="text">
      <style:text-properties fo:color="#000000" style:font-name="Garamond1" fo:font-size="14pt" fo:font-style="italic" style:text-underline-style="solid" style:text-underline-width="auto" style:text-underline-color="font-color" fo:font-weight="normal" style:font-name-asian="Times New Roman1" style:font-size-asian="14pt" style:language-asian="fr" style:country-asian="FR" style:font-style-asian="italic" style:font-weight-asian="normal" style:font-name-complex="Times New Roman1" style:font-size-complex="14pt" style:font-style-complex="italic" style:font-weight-complex="normal"/>
    </style:style>
    <style:style style:name="T76" style:family="text">
      <style:text-properties fo:color="#000000" style:font-name="Garamond1" fo:font-size="14pt" fo:font-style="italic" fo:font-weight="normal" style:font-name-asian="Times New Roman1" style:font-size-asian="14pt" style:language-asian="fr" style:country-asian="FR" style:font-style-asian="italic" style:font-weight-asian="normal" style:font-name-complex="Times New Roman1" style:font-size-complex="14pt" style:font-style-complex="italic" style:font-weight-complex="normal"/>
    </style:style>
    <style:style style:name="T77" style:family="text">
      <style:text-properties fo:color="#000000" style:font-name="Garamond1" fo:font-size="14pt" style:font-name-asian="Times New Roman1" style:font-size-asian="14pt" style:language-asian="fr" style:country-asian="FR" style:font-name-complex="Times New Roman1" style:font-size-complex="14pt" style:font-weight-complex="bold"/>
    </style:style>
    <style:style style:name="T78" style:family="text">
      <style:text-properties fo:color="#000000" style:font-name="Garamond1" fo:font-size="14pt" fo:font-weight="normal" style:font-name-asian="Times New Roman1" style:font-size-asian="14pt" style:language-asian="fr" style:country-asian="FR" style:font-weight-asian="normal" style:font-name-complex="Times New Roman1" style:font-size-complex="14pt" style:font-weight-complex="normal"/>
    </style:style>
    <style:style style:name="T79" style:family="text">
      <style:text-properties fo:color="#000000" style:font-name="Garamond1" fo:font-size="14pt" fo:font-weight="bold" style:font-name-asian="Times New Roman1" style:font-size-asian="14pt" style:language-asian="fr" style:country-asian="FR" style:font-weight-asian="bold" style:font-name-complex="Times New Roman1" style:font-size-complex="14pt" style:font-weight-complex="bold"/>
    </style:style>
    <style:style style:name="T80" style:family="text">
      <style:text-properties fo:color="#000000" style:font-name="Garamond1" fo:font-size="14pt" style:text-underline-style="solid" style:text-underline-width="auto" style:text-underline-color="font-color" style:font-name-asian="Times New Roman1" style:font-size-asian="14pt" style:language-asian="fr" style:country-asian="FR" style:font-name-complex="Times New Roman1" style:font-size-complex="14pt" style:font-weight-complex="bold"/>
    </style:style>
    <style:style style:name="T81" style:family="text">
      <style:text-properties fo:color="#000000" style:font-name="Garamond1" fo:font-size="14pt" style:text-underline-style="none" style:font-name-asian="Times New Roman1" style:font-size-asian="14pt" style:language-asian="fr" style:country-asian="FR" style:font-name-complex="Times New Roman1" style:font-size-complex="14pt" style:font-weight-complex="bold"/>
    </style:style>
    <style:style style:name="T82" style:family="text">
      <style:text-properties fo:color="#000000" style:font-name="Garamond1" fo:font-size="12pt" style:font-name-asian="Times New Roman1" style:font-size-asian="12pt" style:language-asian="fr" style:country-asian="FR" style:font-name-complex="Times New Roman1" style:font-size-complex="12pt" style:font-weight-complex="bold"/>
    </style:style>
    <style:style style:name="T83" style:family="text">
      <style:text-properties fo:color="#000000" style:font-name-asian="Times New Roman1" style:language-asian="fr" style:country-asian="FR" style:font-name-complex="Times New Roman1"/>
    </style:style>
    <style:style style:name="T84" style:family="text">
      <style:text-properties fo:color="#000000" style:font-name="Arial" fo:font-size="10pt" style:text-underline-style="none" fo:font-weight="normal" style:font-name-asian="Arial Unicode MS" style:font-size-asian="10pt" style:language-asian="fr" style:country-asian="FR" style:font-weight-asian="normal" style:font-name-complex="Arial Unicode MS" style:font-size-complex="10pt" style:font-weight-complex="normal"/>
    </style:style>
    <style:style style:name="T85" style:family="text">
      <style:text-properties fo:color="#000000" style:font-name="Arial" fo:font-size="10pt" style:text-underline-style="none" style:font-size-asian="10pt" style:font-size-complex="10pt"/>
    </style:style>
    <style:style style:name="T86" style:family="text">
      <style:text-properties fo:color="#000000" style:font-name="Arial" fo:font-size="10pt" style:text-underline-style="none" style:font-name-asian="Arial Unicode MS" style:font-size-asian="10pt" style:language-asian="fr" style:country-asian="FR" style:font-name-complex="Arial Unicode MS" style:font-size-complex="10pt"/>
    </style:style>
    <style:style style:name="T87" style:family="text">
      <style:text-properties fo:color="#000000" style:font-name="Arial" fo:font-size="10pt" style:text-underline-style="none" fo:font-weight="bold" style:font-name-asian="Arial Unicode MS" style:font-size-asian="10pt" style:language-asian="fr" style:country-asian="FR" style:font-weight-asian="bold" style:font-name-complex="Arial Unicode MS" style:font-size-complex="10pt" style:font-weight-complex="bold"/>
    </style:style>
    <style:style style:name="T88" style:family="text">
      <style:text-properties fo:color="#000000" style:font-name="Arial" fo:font-size="10pt" style:font-name-asian="Arial Unicode MS" style:font-size-asian="10pt" style:language-asian="fr" style:country-asian="FR" style:font-name-complex="Arial Unicode MS" style:font-size-complex="10pt"/>
    </style:style>
    <style:style style:name="T89" style:family="text">
      <style:text-properties fo:color="#000000" style:font-name="Arial" fo:font-size="10pt" style:font-size-asian="10pt" style:font-size-complex="10pt"/>
    </style:style>
    <style:style style:name="T90" style:family="text">
      <style:text-properties fo:color="#000000" style:font-name="Arial" fo:font-size="10pt" style:text-underline-style="solid" style:text-underline-width="auto" style:text-underline-color="font-color" fo:font-weight="normal" style:font-name-asian="Arial Unicode MS" style:font-size-asian="10pt" style:language-asian="fr" style:country-asian="FR" style:font-weight-asian="normal" style:font-name-complex="Arial Unicode MS" style:font-size-complex="10pt" style:font-weight-complex="normal"/>
    </style:style>
    <style:style style:name="T91" style:family="text">
      <style:text-properties fo:color="#000000" style:font-name="Arial" fo:font-size="10pt" style:font-name-asian="Times New Roman1" style:font-size-asian="10pt" style:language-asian="fr" style:country-asian="FR" style:font-name-complex="Times New Roman1" style:font-size-complex="10pt" style:font-weight-complex="bold"/>
    </style:style>
    <style:style style:name="T92" style:family="text">
      <style:text-properties fo:color="#000000" fo:font-weight="normal" style:font-weight-asian="normal" style:font-weight-complex="normal"/>
    </style:style>
    <style:style style:name="T93" style:family="text">
      <style:text-properties fo:color="#000000" style:font-name="Palatino Linotype"/>
    </style:style>
    <style:style style:name="T94" style:family="text">
      <style:text-properties fo:color="#000000" style:font-name="Palatino Linotype" fo:font-size="10pt" style:font-size-asian="10pt" style:font-size-complex="10pt"/>
    </style:style>
    <style:style style:name="T95" style:family="text">
      <style:text-properties fo:color="#000000" style:font-name="Palatino Linotype" fo:font-size="10pt" style:text-underline-style="none" style:font-size-asian="10pt" style:font-size-complex="10pt"/>
    </style:style>
    <style:style style:name="T96" style:family="text">
      <style:text-properties fo:color="#000000" style:font-name="Palatino Linotype" fo:font-size="10pt" style:text-underline-style="none" style:font-name-asian="Arial Unicode MS" style:font-size-asian="10pt" style:language-asian="fr" style:country-asian="FR" style:font-name-complex="Arial Unicode MS" style:font-size-complex="10pt"/>
    </style:style>
    <style:style style:name="T97" style:family="text">
      <style:text-properties fo:color="#000000" style:font-name="Palatino Linotype" fo:font-size="10pt" style:text-underline-style="none" fo:font-weight="normal" style:font-name-asian="Arial Unicode MS" style:font-size-asian="10pt" style:language-asian="fr" style:country-asian="FR" style:font-weight-asian="normal" style:font-name-complex="Arial Unicode MS" style:font-size-complex="10pt" style:font-weight-complex="normal"/>
    </style:style>
    <style:style style:name="T98" style:family="text">
      <style:text-properties fo:color="#000000" style:font-name="Palatino Linotype" fo:font-size="10pt" style:text-underline-style="none" fo:font-weight="bold" style:font-name-asian="Arial Unicode MS" style:font-size-asian="10pt" style:language-asian="fr" style:country-asian="FR" style:font-weight-asian="bold" style:font-name-complex="Arial Unicode MS" style:font-size-complex="10pt" style:font-weight-complex="bold"/>
    </style:style>
    <style:style style:name="T99" style:family="text">
      <style:text-properties fo:color="#000000" style:font-name="Palatino Linotype" fo:font-size="10pt" style:font-name-asian="Arial Unicode MS" style:font-size-asian="10pt" style:language-asian="fr" style:country-asian="FR" style:font-name-complex="Arial Unicode MS" style:font-size-complex="10pt"/>
    </style:style>
    <style:style style:name="T100" style:family="text">
      <style:text-properties fo:color="#000000" style:font-name="Palatino Linotype" fo:font-size="10pt" style:text-underline-style="solid" style:text-underline-width="auto" style:text-underline-color="font-color" fo:font-weight="normal" style:font-name-asian="Arial Unicode MS" style:font-size-asian="10pt" style:language-asian="fr" style:country-asian="FR" style:font-weight-asian="normal" style:font-name-complex="Arial Unicode MS" style:font-size-complex="10pt" style:font-weight-complex="normal"/>
    </style:style>
    <style:style style:name="T101" style:family="text">
      <style:text-properties fo:color="#000000" style:font-name="Palatino Linotype" fo:font-size="12pt" style:font-size-asian="12pt" style:font-size-complex="12pt"/>
    </style:style>
    <style:style style:name="T102" style:family="text">
      <style:text-properties fo:color="#000000" fo:font-size="10pt" style:font-size-asian="10pt" style:font-size-complex="10pt"/>
    </style:style>
    <style:style style:name="T103" style:family="text">
      <style:text-properties fo:color="#000000" fo:font-size="10pt" style:font-name-asian="Arial Unicode MS" style:font-size-asian="10pt" style:language-asian="fr" style:country-asian="FR" style:font-name-complex="Arial Unicode MS" style:font-size-complex="10pt"/>
    </style:style>
    <style:style style:name="T104" style:family="text">
      <style:text-properties fo:color="#009933"/>
    </style:style>
    <style:style style:name="T105" style:family="text">
      <style:text-properties fo:color="#009933" style:text-position="0% 100%"/>
    </style:style>
    <style:style style:name="T106" style:family="text">
      <style:text-properties fo:color="#009933" fo:font-style="italic" style:font-style-asian="italic" style:font-style-complex="italic"/>
    </style:style>
    <style:style style:name="T107" style:family="text">
      <style:text-properties fo:color="#009933" style:font-name="Garamond" fo:font-size="14pt" style:font-name-asian="Times New Roman1" style:font-size-asian="14pt" style:language-asian="fr" style:country-asian="FR" style:font-name-complex="Times New Roman1" style:font-size-complex="14pt"/>
    </style:style>
    <style:style style:name="T108" style:family="text">
      <style:text-properties fo:color="#009933" style:font-name="Garamond" fo:font-size="14pt" style:text-underline-style="solid" style:text-underline-type="double" style:text-underline-width="auto" style:text-underline-color="font-color" style:font-name-asian="Times New Roman1" style:font-size-asian="14pt" style:language-asian="fr" style:country-asian="FR" style:font-name-complex="Times New Roman1" style:font-size-complex="14pt"/>
    </style:style>
    <style:style style:name="T109" style:family="text">
      <style:text-properties fo:color="#009933" style:font-name="Palatino Linotype" fo:font-size="14pt" style:font-size-asian="14pt" style:font-size-complex="14pt"/>
    </style:style>
    <style:style style:name="T110" style:family="text">
      <style:text-properties fo:color="#009933" style:font-name="Palatino Linotype" fo:font-size="14pt" fo:font-weight="normal" style:font-size-asian="14pt" style:font-weight-asian="normal" style:font-size-complex="14pt" style:font-weight-complex="normal"/>
    </style:style>
    <style:style style:name="T111" style:family="text">
      <style:text-properties fo:color="#009933" style:text-position="super 58%" style:font-name="Garamond" fo:font-size="14pt" style:font-name-asian="Times New Roman1" style:font-size-asian="14pt" style:language-asian="fr" style:country-asian="FR" style:font-name-complex="Times New Roman1" style:font-size-complex="14pt"/>
    </style:style>
    <style:style style:name="T112" style:family="text">
      <style:text-properties fo:color="#009933" style:font-name="Segoe UI" fo:font-size="14pt" style:text-underline-style="solid" style:text-underline-type="double" style:text-underline-width="auto" style:text-underline-color="font-color" style:font-name-asian="Times New Roman1" style:font-size-asian="14pt" style:language-asian="fr" style:country-asian="FR" style:font-name-complex="Times New Roman1" style:font-size-complex="14pt"/>
    </style:style>
    <style:style style:name="T113" style:family="text">
      <style:text-properties fo:color="#009933" style:font-name="Segoe UI" fo:font-size="14pt" style:font-name-asian="Times New Roman1" style:font-size-asian="14pt" style:language-asian="fr" style:country-asian="FR" style:font-name-complex="Times New Roman1" style:font-size-complex="14pt"/>
    </style:style>
    <style:style style:name="T114" style:family="text">
      <style:text-properties fo:color="#009933" style:font-name="Palatino Linotype1" fo:font-size="14pt" style:font-size-asian="14pt" style:font-size-complex="14pt"/>
    </style:style>
    <style:style style:name="T115" style:family="text">
      <style:text-properties style:text-position="0% 100%" fo:background-color="transparent"/>
    </style:style>
    <style:style style:name="T116" style:family="text">
      <style:text-properties style:text-position="0% 100%" style:font-name="Arial" fo:font-size="10pt" style:text-underline-style="none" style:font-name-asian="Arial Unicode MS" style:font-size-asian="10pt" style:language-asian="fr" style:country-asian="FR" style:font-name-complex="Arial Unicode MS" style:font-size-complex="10pt"/>
    </style:style>
    <style:style style:name="T117" style:family="text">
      <style:text-properties style:text-position="0% 100%" style:font-name="Palatino Linotype" fo:font-size="10pt" style:text-underline-style="none" style:font-name-asian="Arial Unicode MS" style:font-size-asian="10pt" style:language-asian="fr" style:country-asian="FR" style:font-name-complex="Arial Unicode MS" style:font-size-complex="10pt"/>
    </style:style>
    <style:style style:name="T118" style:family="text">
      <style:text-properties fo:color="#c00000"/>
    </style:style>
    <style:style style:name="T119" style:family="text">
      <style:text-properties fo:color="#c00000" style:text-underline-style="none" style:font-weight-complex="bold"/>
    </style:style>
    <style:style style:name="T120" style:family="text">
      <style:text-properties fo:color="#c00000" style:text-position="0% 100%" style:font-name="Arial" fo:font-size="10pt" style:font-name-asian="Times New Roman1" style:font-size-asian="10pt" style:language-asian="fr" style:country-asian="FR" style:font-name-complex="Times New Roman1" style:font-size-complex="10pt" style:font-weight-complex="bold"/>
    </style:style>
    <style:style style:name="T121" style:family="text">
      <style:text-properties fo:color="#c00000" style:text-position="0% 100%" style:font-name="Palatino Linotype" fo:font-size="10pt" style:font-name-asian="Times New Roman1" style:font-size-asian="10pt" style:language-asian="fr" style:country-asian="FR" style:font-name-complex="Times New Roman1" style:font-size-complex="10pt" style:font-weight-complex="bold"/>
    </style:style>
    <style:style style:name="T122" style:family="text">
      <style:text-properties fo:color="#c00000" style:font-name="Arial" fo:font-size="10pt" style:font-name-asian="Times New Roman1" style:font-size-asian="10pt" style:language-asian="fr" style:country-asian="FR" style:font-name-complex="Times New Roman1" style:font-size-complex="10pt" style:font-weight-complex="bold"/>
    </style:style>
    <style:style style:name="T123" style:family="text">
      <style:text-properties fo:font-style="italic" style:font-style-asian="italic"/>
    </style:style>
    <style:style style:name="T124" style:family="text">
      <style:text-properties fo:font-style="italic" style:font-style-asian="italic" style:font-style-complex="italic"/>
    </style:style>
    <style:style style:name="T125" style:family="text">
      <style:text-properties fo:font-style="italic" fo:background-color="transparent" style:font-style-asian="italic" style:font-style-complex="italic"/>
    </style:style>
    <style:style style:name="T126" style:family="text">
      <style:text-properties fo:font-weight="bold" style:font-weight-asian="bold" style:font-weight-complex="bold"/>
    </style:style>
    <style:style style:name="T127" style:family="text">
      <style:text-properties fo:font-style="normal" style:text-underline-style="solid" style:text-underline-width="auto" style:text-underline-color="font-color" style:font-style-asian="normal" style:font-style-complex="normal"/>
    </style:style>
    <style:style style:name="T128" style:family="text">
      <style:text-properties fo:font-style="normal" style:font-style-asian="normal" style:font-style-complex="normal"/>
    </style:style>
    <style:style style:name="T129" style:family="text">
      <style:text-properties fo:font-style="normal" fo:font-weight="bold" style:font-style-asian="normal" style:font-weight-asian="bold" style:font-style-complex="normal" style:font-weight-complex="bold"/>
    </style:style>
    <style:style style:name="T130" style:family="text">
      <style:text-properties fo:font-size="12pt" style:font-size-asian="12pt" style:font-size-complex="12pt"/>
    </style:style>
    <style:style style:name="T131" style:family="text">
      <style:text-properties style:text-underline-style="none"/>
    </style:style>
    <style:style style:name="T132" style:family="text">
      <style:text-properties style:text-underline-style="none" fo:font-weight="normal"/>
    </style:style>
    <style:style style:name="T133" style:family="text">
      <style:text-properties style:font-name="Garamond" fo:font-size="14pt" style:font-name-asian="Times New Roman1" style:font-size-asian="14pt" style:language-asian="fr" style:country-asian="FR" style:font-name-complex="Times New Roman1" style:font-size-complex="14pt"/>
    </style:style>
    <style:style style:name="T134" style:family="text">
      <style:text-properties style:font-name="Garamond" fo:font-size="14pt" style:text-underline-style="solid" style:text-underline-width="auto" style:text-underline-color="font-color" style:font-name-asian="Times New Roman1" style:font-size-asian="14pt" style:language-asian="fr" style:country-asian="FR" style:font-name-complex="Times New Roman1" style:font-size-complex="14pt"/>
    </style:style>
    <style:style style:name="T135" style:family="text">
      <style:text-properties style:font-name="Garamond" fo:font-size="14pt" style:text-underline-style="none" style:font-name-asian="Times New Roman1" style:font-size-asian="14pt" style:language-asian="fr" style:country-asian="FR" style:font-name-complex="Times New Roman1" style:font-size-complex="14pt"/>
    </style:style>
    <style:style style:name="T136" style:family="text">
      <style:text-properties fo:color="#0000cc"/>
    </style:style>
    <style:style style:name="T137" style:family="text">
      <style:text-properties fo:color="#0000cc" style:font-name="Garamond" fo:font-size="14pt" style:font-name-asian="Times New Roman1" style:font-size-asian="14pt" style:language-asian="fr" style:country-asian="FR" style:font-name-complex="Times New Roman1" style:font-size-complex="14pt"/>
    </style:style>
    <style:style style:name="T138" style:family="text">
      <style:text-properties fo:color="#0000cc" style:font-name="Garamond" fo:font-size="14pt" fo:font-weight="normal" style:font-name-asian="Times New Roman1" style:font-size-asian="14pt" style:language-asian="fr" style:country-asian="FR" style:font-weight-asian="normal" style:font-name-complex="Times New Roman1" style:font-size-complex="14pt" style:font-weight-complex="normal"/>
    </style:style>
    <style:style style:name="T139" style:family="text">
      <style:text-properties fo:color="#0000cc" fo:font-style="italic" style:font-style-asian="italic" style:font-style-complex="italic"/>
    </style:style>
    <style:style style:name="T140" style:family="text">
      <style:text-properties fo:color="#0000cc" style:text-underline-style="none" fo:font-weight="normal" style:font-weight-asian="normal" style:font-weight-complex="normal"/>
    </style:style>
    <style:style style:name="T141" style:family="text">
      <style:text-properties fo:color="#0000cc" style:text-underline-style="none" style:font-weight-complex="bold"/>
    </style:style>
    <style:style style:name="T142" style:family="text">
      <style:text-properties fo:color="#0000cc" style:text-position="0% 100%" style:font-name="Garamond1" fo:font-size="14pt" style:font-name-asian="Times New Roman1" style:font-size-asian="14pt" style:language-asian="fr" style:country-asian="FR" style:font-name-complex="Times New Roman1" style:font-size-complex="14pt" style:font-weight-complex="bold"/>
    </style:style>
    <style:style style:name="T143" style:family="text">
      <style:text-properties fo:color="#0000cc" style:text-position="0% 100%" style:font-name="Garamond1" fo:font-size="14pt" style:text-underline-style="solid" style:text-underline-width="auto" style:text-underline-color="font-color" style:font-name-asian="Times New Roman1" style:font-size-asian="14pt" style:language-asian="fr" style:country-asian="FR" style:font-name-complex="Times New Roman1" style:font-size-complex="14pt" style:font-weight-complex="bold"/>
    </style:style>
    <style:style style:name="T144" style:family="text">
      <style:text-properties fo:color="#0000cc" fo:font-style="normal" style:font-style-asian="normal" style:font-style-complex="normal"/>
    </style:style>
    <style:style style:name="T145" style:family="text">
      <style:text-properties fo:color="#0000cc" fo:font-weight="normal" style:font-weight-asian="normal" style:font-weight-complex="normal"/>
    </style:style>
    <style:style style:name="T146" style:family="text">
      <style:text-properties fo:color="#0000cc" style:font-weight-complex="bold"/>
    </style:style>
    <style:style style:name="T147" style:family="text">
      <style:text-properties fo:color="#0070c0" style:font-name="Arial" fo:font-size="10pt" style:font-name-asian="Arial Unicode MS" style:font-size-asian="10pt" style:language-asian="fr" style:country-asian="FR" style:font-name-complex="Arial Unicode MS" style:font-size-complex="10pt"/>
    </style:style>
    <style:style style:name="T148" style:family="text">
      <style:text-properties fo:color="#0070c0" style:font-name="Palatino Linotype" fo:font-size="10pt" style:font-name-asian="Arial Unicode MS" style:font-size-asian="10pt" style:language-asian="fr" style:country-asian="FR" style:font-name-complex="Arial Unicode MS" style:font-size-complex="10pt"/>
    </style:style>
    <style:style style:name="T149" style:family="text">
      <style:text-properties fo:color="#0000ff"/>
    </style:style>
    <style:style style:name="T150" style:family="text">
      <style:text-properties fo:color="#0000ff" style:font-name="Garamond" fo:font-size="14pt" style:font-name-asian="Times New Roman1" style:font-size-asian="14pt" style:language-asian="fr" style:country-asian="FR" style:font-name-complex="Times New Roman1" style:font-size-complex="14pt"/>
    </style:style>
    <style:style style:name="T151" style:family="text">
      <style:text-properties fo:color="#0000ff" style:font-name="Garamond" fo:font-size="14pt" style:font-name-asian="Times New Roman1" style:font-size-asian="14pt" style:language-asian="fr" style:country-asian="FR" style:font-name-complex="Times New Roman1" style:font-size-complex="14pt" style:font-weight-complex="bold"/>
    </style:style>
    <style:style style:name="T152" style:family="text">
      <style:text-properties fo:color="#0000ff" style:font-name="Garamond" fo:font-size="14pt" style:text-underline-style="none" style:font-name-asian="Times New Roman1" style:font-size-asian="14pt" style:language-asian="fr" style:country-asian="FR" style:font-name-complex="Times New Roman1" style:font-size-complex="14pt" style:font-weight-complex="bold"/>
    </style:style>
    <style:style style:name="T153" style:family="text">
      <style:text-properties fo:color="#0000ff" style:text-position="super 58%"/>
    </style:style>
    <style:style style:name="T154" style:family="text">
      <style:text-properties fo:color="#0000ff" style:text-position="0% 100%" style:font-name="Garamond" fo:font-size="14pt" style:font-name-asian="Times New Roman1" style:font-size-asian="14pt" style:language-asian="fr" style:country-asian="FR" style:font-name-complex="Times New Roman1" style:font-size-complex="14pt" style:font-weight-complex="bold"/>
    </style:style>
    <style:style style:name="T155" style:family="text">
      <style:text-properties fo:font-weight="normal" style:font-weight-asian="normal" style:font-weight-complex="normal"/>
    </style:style>
    <style:style style:name="T156" style:family="text">
      <style:text-properties style:font-name="Garamond1" fo:font-size="14pt" fo:font-style="italic" style:text-underline-style="solid" style:text-underline-width="auto" style:text-underline-color="font-color" style:font-name-asian="Times New Roman1" style:font-size-asian="14pt" style:language-asian="fr" style:country-asian="FR" style:font-style-asian="italic" style:font-name-complex="Times New Roman1" style:font-size-complex="14pt" style:font-style-complex="italic"/>
    </style:style>
    <style:style style:name="T157" style:family="text">
      <style:text-properties style:font-name="Garamond1" fo:font-size="14pt" fo:font-style="italic" style:font-name-asian="Times New Roman1" style:font-size-asian="14pt" style:language-asian="fr" style:country-asian="FR" style:font-style-asian="italic" style:font-name-complex="Times New Roman1" style:font-size-complex="14pt" style:font-style-complex="italic"/>
    </style:style>
    <style:style style:name="T158" style:family="text">
      <style:text-properties style:text-position="33% 80%" style:font-name="Arial" fo:font-size="10pt" style:font-size-asian="10pt" style:font-size-complex="10pt"/>
    </style:style>
    <style:style style:name="T159" style:family="text">
      <style:text-properties style:text-position="33% 80%" fo:font-size="10pt" style:font-size-asian="10pt" style:font-size-complex="10pt"/>
    </style:style>
    <style:style style:name="T160" style:family="text">
      <style:text-properties style:text-position="33% 80%" style:font-name="Palatino Linotype" fo:font-size="10pt" style:font-size-asian="10pt" style:font-size-complex="10pt"/>
    </style:style>
    <style:style style:name="T161" style:family="text">
      <style:text-properties fo:color="#00b050" style:text-position="0% 100%" style:font-name="Arial" fo:font-size="10pt" style:text-underline-style="none" style:font-name-asian="Arial Unicode MS" style:font-size-asian="10pt" style:language-asian="fr" style:country-asian="FR" style:font-name-complex="Arial Unicode MS" style:font-size-complex="10pt" style:font-weight-complex="bold"/>
    </style:style>
    <style:style style:name="T162" style:family="text">
      <style:text-properties fo:color="#00b050" style:text-position="0% 100%" style:font-name="Palatino Linotype" fo:font-size="10pt" style:text-underline-style="none" style:font-name-asian="Arial Unicode MS" style:font-size-asian="10pt" style:language-asian="fr" style:country-asian="FR" style:font-name-complex="Arial Unicode MS" style:font-size-complex="10pt" style:font-weight-complex="bold"/>
    </style:style>
    <style:style style:name="T163" style:family="text">
      <style:text-properties fo:color="#00b050" style:font-name="Palatino Linotype" fo:font-size="14pt" style:text-underline-style="none" style:font-name-asian="Times New Roman1" style:font-size-asian="14pt" style:language-asian="fr" style:country-asian="FR" style:font-name-complex="Times New Roman1" style:font-size-complex="14pt"/>
    </style:style>
    <style:style style:name="T164" style:family="text">
      <style:text-properties fo:color="#0066ff"/>
    </style:style>
    <style:style style:name="T165" style:family="text">
      <style:text-properties style:font-name="Arial" fo:font-size="10pt" style:font-size-asian="10pt" style:font-size-complex="10pt"/>
    </style:style>
    <style:style style:name="T166" style:family="text">
      <style:text-properties style:font-name="Arial" fo:font-size="10pt" style:font-name-asian="Arial Unicode MS" style:font-size-asian="10pt" style:language-asian="fr" style:country-asian="FR" style:font-name-complex="Arial Unicode MS" style:font-size-complex="10pt"/>
    </style:style>
    <style:style style:name="T167" style:family="text">
      <style:text-properties style:font-name="Arial" fo:font-size="10pt" fo:font-weight="normal" style:font-size-asian="10pt" style:font-weight-asian="normal" style:font-size-complex="10pt" style:font-weight-complex="normal"/>
    </style:style>
    <style:style style:name="T168" style:family="text">
      <style:text-properties style:font-name="Arial" fo:font-size="10pt" style:text-underline-style="none" style:font-name-asian="Arial Unicode MS" style:font-size-asian="10pt" style:language-asian="fr" style:country-asian="FR" style:font-name-complex="Arial Unicode MS" style:font-size-complex="10pt"/>
    </style:style>
    <style:style style:name="T169" style:family="text">
      <style:text-properties style:font-name="Arial" fo:font-size="10pt" fo:font-weight="bold" style:font-size-asian="10pt" style:font-size-complex="10pt"/>
    </style:style>
    <style:style style:name="T170" style:family="text">
      <style:text-properties style:font-name="Arial" fo:font-size="10pt" style:font-name-asian="Times New Roman1" style:font-size-asian="10pt" style:language-asian="fr" style:country-asian="FR" style:font-name-complex="Times New Roman1" style:font-size-complex="10pt" style:font-weight-complex="bold"/>
    </style:style>
    <style:style style:name="T171" style:family="text">
      <style:text-properties fo:font-size="10pt" style:font-size-asian="10pt" style:font-size-complex="10pt"/>
    </style:style>
    <style:style style:name="T172" style:family="text">
      <style:text-properties fo:font-size="10pt" style:text-underline-style="none" style:font-name-asian="Arial Unicode MS" style:font-size-asian="10pt" style:language-asian="fr" style:country-asian="FR" style:font-name-complex="Arial Unicode MS" style:font-size-complex="10pt"/>
    </style:style>
    <style:style style:name="T173" style:family="text">
      <style:text-properties fo:font-size="10pt" style:font-name-asian="Arial Unicode MS" style:font-size-asian="10pt" style:language-asian="fr" style:country-asian="FR" style:font-name-complex="Arial Unicode MS" style:font-size-complex="10pt"/>
    </style:style>
    <style:style style:name="T174" style:family="text">
      <style:text-properties style:font-name="Palatino Linotype"/>
    </style:style>
    <style:style style:name="T175" style:family="text">
      <style:text-properties style:font-name="Palatino Linotype" fo:font-size="10pt" style:font-size-asian="10pt" style:font-size-complex="10pt"/>
    </style:style>
    <style:style style:name="T176" style:family="text">
      <style:text-properties style:font-name="Palatino Linotype" fo:font-size="10pt" fo:font-weight="normal" style:font-size-asian="10pt" style:font-weight-asian="normal" style:font-size-complex="10pt" style:font-weight-complex="normal"/>
    </style:style>
    <style:style style:name="T177" style:family="text">
      <style:text-properties style:font-name="Palatino Linotype" fo:font-size="10pt" fo:font-weight="bold" style:font-size-asian="10pt" style:font-size-complex="10pt"/>
    </style:style>
    <style:style style:name="T178" style:family="text">
      <style:text-properties style:font-name="Palatino Linotype" fo:font-size="10pt" style:font-name-asian="Arial Unicode MS" style:font-size-asian="10pt" style:language-asian="fr" style:country-asian="FR" style:font-name-complex="Arial Unicode MS" style:font-size-complex="10pt"/>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9">Traduction d’Homère, Odyssée Chant V</text:p>
      <text:p text:style-name="P20">L'ANTRE DE CALYPSO. LE RADEAU D'ULYSSE.</text:p>
      <text:p text:style-name="P23"/>
      <text:p text:style-name="P14"><text:span text:style-name="T132">[1] </text:span><text:span text:style-name="T53">Le chœur</text:span><text:span text:style-name="T54"> : Or, Aurore, s’échappant des étreintes</text:span><text:span text:style-name="T16"><text:note text:id="ftn1" text:note-class="footnote"><text:note-citation text:label="501">501</text:note-citation><text:note-body><text:p text:style-name="P9"><text:s/><text:span text:style-name="T35">λαμβάνει τι </text:span><text:span text:style-name="T37">παρά</text:span><text:span text:style-name="T35"> τινος : prendre quelque chose </text:span><text:span text:style-name="T37">des mains</text:span><text:span text:style-name="T35"> de quelqu’un. (=des bras=des étreintes). </text:span></text:p></text:note-body></text:note></text:span><text:span text:style-name="T54"> du vigoureux Tithôn, se levait <text:s/>pour (ouvrir les portes du ciel et permettre au char du Soleil d’) apporter la lumière du jour aux Immortels et aux mortels.</text:span><text:span text:style-name="T56"> </text:span><text:span text:style-name="T54">Déjà, les dieux s’étaient rassemblés avec notamment, parmi eux, le tonitruant céleste, Zeus, dont l’autorité est aussi la plus grande. </text:span></text:p>
      <text:p text:style-name="P17">[5]<text:span text:style-name="T134"> L'aède</text:span><text:span text:style-name="T135"> :</text:span> <text:span text:style-name="T133">Or, Athéna leur décrivait les nombreuses épreuves funestes d’Ulysse </text:span><text:span text:style-name="T137">en rafraîchissant leur mémoire </text:span><text:span text:style-name="T133">; </text:span><text:span text:style-name="T59">car elle prenait soin de lui, qui était (alors retenu) dans les demeures d'une nymphe : </text:span></text:p>
      <text:p text:style-name="P14">[7] <text:span text:style-name="T14">Athèna</text:span> : « Ô Zeus mon père et vous autres dieux bienheureux qui existez depuis toujours, <text:span text:style-name="T126">craignez que ne soit plus plein de bonne volonté, aimable et bienveillant un roi porte-sceptre et qu’il ne montre plus de prudence dans ses décisions mais qu’il soit au contraire toujours dur et qu’il accomplisse des actes iniques puisque personne ne se souvient plus d'Ulysse, l'homme aux qualité divines, parmi les troupes qu’il commandait alors qu'Il était aussi bienveillant qu’un père. </text:span><text:s/></text:p>
      <text:p text:style-name="P14">[13] Mais Lui qui, <text:span text:style-name="T14">d’une part</text:span>, régnait<text:span text:style-name="T9"><text:note text:id="ftn2" text:note-class="footnote"><text:note-citation text:label="502">502</text:note-citation><text:note-body><text:p text:style-name="P9"><text:s/><text:span text:style-name="T6">Précisément «</text:span><text:span text:style-name="T35">était debout».</text:span></text:p></text:note-body></text:note></text:span> est (maintenant) inactif<text:span text:style-name="T9"><text:note text:id="ftn3" text:note-class="footnote"><text:note-citation text:label="503">503</text:note-citation><text:note-body><text:p text:style-name="P8"><text:s/><text:span text:style-name="T6">Précisément «</text:span><text:span text:style-name="T35">est couché».</text:span></text:p></text:note-body></text:note></text:span> dans une île, endurant des tourments<text:span text:style-name="T9"><text:note text:id="ftn4" text:note-class="footnote"><text:note-citation text:label="504">504</text:note-citation><text:note-body><text:p text:style-name="P9"><text:s text:c="2"/><text:span text:style-name="T6">= </text:span><text:span text:style-name="T35">rongé par les regrets.</text:span></text:p></text:note-body></text:note></text:span>, dans le palais de la nymphe Calypso, qui le retient de force<text:span text:style-name="T9"><text:note text:id="ftn5" text:note-class="footnote"><text:note-citation text:label="505">505</text:note-citation><text:note-body><text:p text:style-name="P2"><text:s/><text:span text:style-name="T35">= par nécessité = de force (comme Phoemios jouait de la lyre pour les prétendants cf. I154 ou Pénélope terminera son ouvrage cf. II110).</text:span></text:p></text:note-body></text:note></text:span>; Lui qui, <text:span text:style-name="T14">d’autre part</text:span>, ne peut pas retourner vers sa patrie car Il n’a pas à sa disposition de navire ni d'équipiers prêts à se pencher sur leurs avirons qui pourraient l’escorter <text:span text:style-name="T164">dans sa fuite</text:span> sur la vaste mer.</text:p>
      <text:p text:style-name="P14">[18] Maintenant, en outre, des gens conspirent pour tuer son fils bien-aimé sur le chemin du retour <text:span text:style-name="T164">au bercail</text:span> ; lui qui est allé entendre (parler) de son père en l’admirable Pylos<text:span text:style-name="T9"><text:note text:id="ftn6" text:note-class="footnote"><text:note-citation text:label="506">506</text:note-citation><text:note-body><text:p text:style-name="P9"><text:s/><text:span text:style-name="T3"><text:s/></text:span><text:span text:style-name="T6">J</text:span><text:span text:style-name="T35">eu de mots voulu entre </text:span><text:span text:style-name="T37">ἠγαθέην</text:span><text:span text:style-name="T35"> (admirable) et </text:span><text:span text:style-name="T37">ἠµαθόεν</text:span><text:span text:style-name="T35">τα (sur Amathus ou aussi la sanglante) qualificatif de Pylos, </text:span><text:span text:style-name="T39">patrie de Nestor, </text:span><text:span text:style-name="T35">ou seulement coquille d’un copiste ? </text:span></text:p><text:p text:style-name="P36"><text:span text:style-name="T22"><text:s text:c="4"/>J</text:span><text:span text:style-name="T22">eu de mots aussi entre <text:s/>δῖαν humide ou intrépide et <text:s/>δῖαν divine, extraordinaire pour Lacédaimone=Sparte, </text:span><text:span text:style-name="T41">patrie de Ménélas.</text:span></text:p></text:note-body></text:note></text:span> et en l’extraordinaire Lacédaimone<text:span text:style-name="T9">506</text:span>. »</text:p>
      <text:p text:style-name="P14">[21] <text:span text:style-name="T14">L'aède</text:span> : Or Zeus <text:span text:style-name="T149">qui amoncelle (ou disperse) les nuages</text:span> prenant la parole à son tour <text:span text:style-name="T149">selon l’étiquette</text:span><text:span text:style-name="T153"><text:note text:id="ftn7" text:note-class="footnote"><text:note-citation text:label="507">507</text:note-citation><text:note-body><text:p text:style-name="P9"><text:s/><text:span text:style-name="T35">l'étiquette de préséance du palais olympien.</text:span></text:p></text:note-body></text:note></text:span> lui répond : </text:p>
      <text:p text:style-name="P17"><text:soft-page-break/><text:span text:style-name="T133">[22] </text:span><text:span text:style-name="T61">Zeus</text:span><text:span text:style-name="T63"> : </text:span><text:span text:style-name="T133">«Quel </text:span><text:span text:style-name="T150">reproche</text:span><text:span text:style-name="T133"> s’est échappé </text:span><text:span text:style-name="T150">du fortin crénelé de tes</text:span><text:span text:style-name="T133"> </text:span><text:span text:style-name="T107">dents,</text:span><text:span text:style-name="T109"> talle</text:span><text:span text:style-name="T114">*</text:span><text:span text:style-name="T2"> </text:span><text:span text:style-name="T109">(de moi)</text:span><text:span text:style-name="T111"><text:note text:id="ftn8" text:note-class="footnote"><text:note-citation text:label="508">508</text:note-citation><text:note-body><text:p text:style-name="P8"><text:s/><text:span text:style-name="T95">Τέκνον ἐμόν : </text:span><text:span text:style-name="T6">Ma rejetonne, ma bouture, ma talle pour signifier ma fille ! (puisqu'elle est sortie de son crane).</text:span></text:p></text:note-body></text:note></text:span><text:span text:style-name="T2"> ! </text:span></text:p>
      <text:p text:style-name="P17"><text:span text:style-name="T59">[23] En effet, </text:span><text:span text:style-name="T61">d’une part</text:span><text:span text:style-name="T59">, n’as-tu pas déjà toi-même décidé </text:span><text:span text:style-name="T138">que, et comment,</text:span><text:span text:style-name="T59"> Ulysse </text:span><text:span text:style-name="T61">à son retour</text:span><text:span text:style-name="T59"> se vengerait, </text:span><text:span text:style-name="T61">de façon certaine</text:span><text:span text:style-name="T63">, </text:span><text:span text:style-name="T108">de ces cancres-là</text:span><text:span text:style-name="T112">*</text:span><text:span text:style-name="T111"> </text:span><text:span text:style-name="T18"><text:s/></text:span><text:span text:style-name="T59">?</text:span></text:p>
      <text:p text:style-name="P17"><text:span text:style-name="T59">[25] </text:span><text:span text:style-name="T61">D’autre part</text:span><text:span text:style-name="T59">, tu escortes Tèlémaque avec ta science</text:span><text:span text:style-name="T107">/ton habileté</text:span><text:span text:style-name="T59">, car tu en es la puissance (tutélaire)/</text:span><text:span text:style-name="T107">tu te fais de la bile</text:span><text:span text:style-name="T113">*</text:span><text:span text:style-name="T59">, afin qu’il revienne </text:span><text:span text:style-name="T65">sain et sauf</text:span><text:span text:style-name="T59"> </text:span><text:span text:style-name="T61">dans sa patrie</text:span><text:span text:style-name="T59"> et que les conspirateurs, eux, reviennent </text:span><text:span text:style-name="T150">bredouilles </text:span><text:span text:style-name="T59">de leur expédition navale/</text:span><text:span text:style-name="T138">s'enfuient à la nage et retombent</text:span><text:span text:style-name="T64"> </text:span><text:span text:style-name="T138">dans le néant</text:span><text:span text:style-name="T66">/</text:span><text:span text:style-name="T110">déchargent dans leur navire et tombent en arrière</text:span><text:span text:style-name="T20"><text:note text:id="ftn9" text:note-class="footnote"><text:note-citation text:label="509">509</text:note-citation><text:note-body><text:p text:style-name="P40"><text:s text:c="2"/><text:span text:style-name="T83">[24 et 25] </text:span><text:span text:style-name="T58">κείνους : «</text:span><text:span text:style-name="T83">ceux-là» péjoratif et </text:span><text:span text:style-name="T83">*</text:span><text:span text:style-name="T83"> jeu de mots à la manière d'Homère.</text:span></text:p><text:p text:style-name="P40"><text:span text:style-name="T83">[27] </text:span><text:span text:style-name="T15">μνηστῆρες δ᾽ἐν νηὶ </text:span><text:span text:style-name="T92">παλιμπετὲς</text:span><text:span text:style-name="T15"> ἀπονέωνται. Jeu de mots d'Homère sur trois verbes d'où trois traductions : (cf. dico page 193)</text:span></text:p><text:p text:style-name="P37">1°) ἀπονέομαι «revenir» : Les prétendants reviennent sur leur navire en arrière = bredouilles</text:p><text:p text:style-name="P37">2°) ἀπονέω deux verbes homonymes distincts qui signifient </text:p><text:p text:style-name="P37">- l'un «s'enfuir à la nage» : Les prétendants <text:s/>s'enfuient à la nage et retournent au néant δ᾽ἐν νηὶ étant proche de (Οὐ)δένεια la nullité, l'insignifiance, le néant. (cf. dico page 1018)</text:p><text:p text:style-name="P38"><text:span text:style-name="T15">- et l'autre «décharger» Les prétendants <text:s/>déchargent dans leur navire et </text:span><text:span text:style-name="T92">παλιμπετὲς </text:span><text:span text:style-name="T15">tombent en arrière</text:span><text:span text:style-name="T92"> </text:span><text:span text:style-name="T15">(cf. dico page 1032). </text:span><text:span text:style-name="T15">Ra</text:span>belais aurait dit plus crûment : «chient dans leur froc et tombent sur le cul»<text:span text:style-name="T15">. On a là encore un bon exemple de la bivalence (sinon l'ambivalence) des discours des dieux ! Je pense qu'il y a encore beaucoup plus à trouver que je ne l'ai fait (Athèna, Zeus, Polyphème, Anticlée (la mère d'Ulysse) aux Enfers).</text:span></text:p></text:note-body></text:note></text:span><text:span text:style-name="T23">.»</text:span></text:p>
      <text:p text:style-name="P19">[28] <text:span text:style-name="T14">L'aède</text:span><text:span text:style-name="T131"> : </text:span>Ainsi rétorqua-t-il <text:span text:style-name="T155">et il continua sa réplique en s’adressant à </text:span>Hermès, son fils :</text:p>
      <text:p text:style-name="P17"><text:span text:style-name="T71">[</text:span><text:span text:style-name="T70">29] </text:span><text:span text:style-name="T80">Zeus</text:span><text:span text:style-name="T81"> : </text:span><text:span text:style-name="T77">«</text:span><text:span text:style-name="T82"> </text:span><text:span text:style-name="T77">Hermès, toi, en effet, qui es</text:span><text:span text:style-name="T78"> avec une</text:span><text:span text:style-name="T79"> </text:span><text:span text:style-name="T48">constance</text:span><text:span text:style-name="T21"><text:note text:id="ftn10" text:note-class="footnote"><text:note-citation text:label="510">510</text:note-citation><text:note-body><text:p text:style-name="P9"><text:s/><text:span text:style-name="T35">de nouveau, encore et toujours = fidèlement = avec constance.</text:span></text:p></text:note-body></text:note></text:span><text:span text:style-name="T21"> </text:span><text:span text:style-name="T143"><text:s/>remarquable entre tout autres qualités</text:span><text:span text:style-name="T142">,</text:span><text:span text:style-name="T60"> notre messager, transmets à la Nymphe à la belle chevelure bouclée le décret irrévocable de nos délibérations, [31] le retour de l’opiniâtre Ulysse, </text:span><text:span text:style-name="T152">comme il était écrit qu</text:span><text:span text:style-name="T60">’il reviendrait chez lui, sans l’escorte d’aucun dieu ni d’aucun homme <text:s/>mortel ; mais affrontant de </text:span><text:span text:style-name="T62">réels</text:span><text:span text:style-name="T60"> périls sur un radeau </text:span><text:span text:style-name="T151">aux multiples </text:span><text:span text:style-name="T154">assemblages</text:span><text:span text:style-name="T19"><text:note text:id="ftn11" text:note-class="footnote"><text:note-citation text:label="511">511</text:note-citation><text:note-body><text:p text:style-name="P9"><text:s/><text:span text:style-name="T35">cf. Kon-Tiki de Thör HEYERDAHL </text:span><text:span text:style-name="T6">www</text:span><text:span text:style-name="T176">.kon-tiki.</text:span><text:span text:style-name="T6">no/en </text:span></text:p></text:note-body></text:note></text:span><text:span text:style-name="T60">.</text:span></text:p>
      <text:p text:style-name="P14"><text:span text:style-name="T69">[34] </text:span><text:span text:style-name="T57">Il fera un périple</text:span><text:span text:style-name="T69"> de vingt jours </text:span><text:span text:style-name="T145">environ</text:span><text:span text:style-name="T69"> pour atteindre la fertile Schérie, la terre des Phéaciens </text:span><text:span text:style-name="T146">qui habitent proches des dieux</text:span><text:span text:style-name="T146"><text:note text:id="ftn12" text:note-class="footnote"><text:note-citation text:label="512">512</text:note-citation><text:note-body><text:p text:style-name="P13"><text:s/><text:span text:style-name="T22">leur pays jouxtant le Mont Olym</text:span><text:bookmark text:name="yui_3_10_0_1_1451584447597_1222"/><text:span text:style-name="T22">pe (cf. note 513).</text:span></text:p></text:note-body></text:note></text:span><text:span text:style-name="T146">; </text:span><text:span text:style-name="T56"><text:s/>ils l’honoreront sans aucun doute cordialement comme un dieu et ils l’escorteront en bateau vers sa chère patrie, en lui offrant du bronze, de l’or et des textiles en abondance, en plus grande quantité que celle qu’Ulysse n’aurait jamais rapportée de Troade si, par supposition, il </text:span><text:span text:style-name="T56">était revenu sans dommage, </text:span><text:span text:style-name="T140">pour sa part du butin tiré au sort, pris dans le pillage</text:span><text:span text:style-name="T141"> </text:span><text:span text:style-name="T56">puisqu’en effet, son destin est, au contraire, de revoir ses amis, de retourner aussi dans sa demeure en altitude et de vivre dans sa patrie. </text:span><text:span text:style-name="T57">»</text:span><text:span text:style-name="T119"> </text:span></text:p>
      <text:p text:style-name="P14"><text:soft-page-break/>[43] <text:s/><text:span text:style-name="T14">L'aède</text:span> : Ainsi prophétisa-t-il et le Messager Argéïphonte <text:span text:style-name="T136">ne fût pas récalcitrant</text:span>. Immédiatement, il s’attacha aux pieds de belles sandales divines, dorées, qui le transportaient sur la mer ou sur la terre immense, telle <text:span text:style-name="T136">une rafale</text:span> de vent.</text:p>
      <text:p text:style-name="P14">[47] <text:span text:style-name="T14">Le chœur</text:span> : <text:span text:style-name="T124">Puis il prit la baguette, avec lequel il ferme les yeux des hommes </text:span><text:span text:style-name="T139">ou des femmes</text:span><text:span text:style-name="T124">, selon son bon plaisir, ou bien encore les réveille quand ils dorment.</text:span></text:p>
      <text:p text:style-name="P14">[49] <text:span text:style-name="T14">L'aède</text:span> : L’<text:span text:style-name="T136">irrécusable</text:span> messager,<text:span text:style-name="T136"> rapide à la vitesse de la lumière</text:span>, décolle la tenant <text:span text:style-name="T136">à deux mains</text:span>.</text:p>
      <text:p text:style-name="P14">[50] <text:s/><text:span text:style-name="T14">Le chœur</text:span> : <text:span text:style-name="T124">Et passant par la Piérie</text:span><text:span text:style-name="T11"><text:note text:id="ftn13" text:note-class="footnote"><text:note-citation text:label="513">513</text:note-citation><text:note-body><text:p text:style-name="P22"><text:span text:style-name="T130"><text:s/></text:span><text:a xlink:type="simple" xlink:href="http://www.cosmovisions.com/histPierie.htm" text:style-name="Internet_20_link" text:visited-style-name="Visited_20_Internet_20_Link"><text:span text:style-name="T165">www.cosmovisions.com/histPierie.htm</text:span></text:a><text:span text:style-name="T165"> <text:line-break/></text:span><text:span text:style-name="T6">La </text:span><text:span text:style-name="T177">Piérie</text:span><text:span text:style-name="T6"> est une contrée de l'ancienne Macédoine comprise entre les embouchures des fleuves Pénée et Haliacmon, le long de la mer, au pied du mont Olympe. </text:span></text:p></text:note-body></text:note></text:span><text:span text:style-name="T124">, à travers le ciel, il survole le bassin (méditerranéen) ; ensuite, il plane au-dessus des vagues comme un albatros qui affronte les golfes vertigineux de la mer profonde et insalubre poursuivant le poisson et mouille ses ailes au plumage serré dans l'eau de mer ; tel paraissait Hermès </text:span><text:span text:style-name="T139">surfant</text:span><text:span text:style-name="T124"> sur de nombreuses vagues.</text:span></text:p>
      <text:p text:style-name="P14">[55] <text:s/><text:span text:style-name="T14">L'aède</text:span> : Mais quand, déjà, il a atteint l’île pourtant lointaine, marchant hors de la mer violette, il accoste sur la terre ferme (et progresse) jusqu’à atteindre la grande grotte dans laquelle habite la nymphe à la belle chevelure et il la trouve là, à l’intérieur. <text:span text:style-name="T56">Un grand feu brûlait dans le foyer, d’une part, et, d’autre part, au loin une senteur de cèdre et de Thuia</text:span><text:span text:style-name="T56"><text:note text:id="ftn14" text:note-class="footnote"><text:note-citation text:label="514">514</text:note-citation><text:note-body><text:p text:style-name="P9"><text:s text:c="2"/><text:span text:style-name="T49">Thuya articulata.</text:span></text:p></text:note-body></text:note></text:span><text:span text:style-name="T56">, arbuste facile à fendre, s'en échappait et cela embaumait toute l’île ; et elle, </text:span><text:span text:style-name="T140">ainsi que d’autres, en canon,</text:span><text:span text:style-name="T56"> chantai</text:span><text:span text:style-name="T140">ent</text:span><text:span text:style-name="T56"> à l’intérieur en belle harmonie ; en allant et venant sur le métier, elle tissait avec une navette dorée.</text:span></text:p>
      <text:p text:style-name="P14">[63] <text:s/><text:span text:style-name="T14">Le chœur</text:span> : <text:span text:style-name="T124">Or, autour de la grotte avait poussé, avec luxuriance, une forêt d’aulnes, de peupliers et aussi de cyprès odorants</text:span><text:span text:style-name="T11"><text:note text:id="ftn15" text:note-class="footnote"><text:note-citation text:label="515">515</text:note-citation><text:note-body><text:p text:style-name="P25"><text:s/><text:span text:style-name="T49">Alnus glutinosa, Populus, Cupressus atlantica.</text:span></text:p><text:p text:style-name="P24"><text:span text:style-name="T43"><text:s/></text:span><text:a xlink:type="simple" xlink:href="#PEUPLIER" text:style-name="Internet_20_link" text:visited-style-name="Visited_20_Internet_20_Link">http://www.arfe.fr/mythes/mythes_arbres_europe.htm#PEUPLIER</text:a></text:p><text:p text:style-name="P42">«Les Peupliers blancs et Peupliers noirs sont tous deux des arbres funéraires dont les symboliques sont complémentaires. Lorsque Héraclès descendit aux enfers il posa sur sa tête une couronne de rameaux de peuplier noir. La face des feuilles tournée vers lui resta claire, l'autre face devint sombre. Le peuplier noir est lié aux enfers, aux larmes, à la douleur et au sacrifice. Le blanc apporte les notions d'espoir, de régénérescence, de salut. Ces deux aspects révèlent la dualité de tout être. C'était le seul combustible autorisé pour célébrer Zeus».</text:p><text:p text:style-name="P43">Leuké, une nymphe aimée d'Hadès, fut changée en Peuplier blanc que le dieu des enfers garda auprès de lui, à la porte de son domaine. Elle personnifie la vie échappant à la mort (la résurrection de la végétation gouvernée par Perséphone, épouse d'Hadès). Les métamorphoses en Peuplier semblent ne concerner que les nymphes. <text:line-break/>On trouvera, en plus de Leuké, les Héliades, changées en Peupliers noirs, ainsi punies pour avoir confié sans autorisation la conduite du char du soleil à leur frère Phaéton. De même encore une Hespéride, qui avait malencontreusement perdu des pommes du jardin sacré.»</text:p></text:note-body></text:note></text:span><text:span text:style-name="T124">. </text:span></text:p>
      <text:p text:style-name="P14">[65] <text:s/><text:span text:style-name="T14">L'aède</text:span> : Et, sur cette île, des oiseaux venaient construire leur nid et déployaient leurs ailes (pour couver), des chouettes, des faucons pèlerins, des raillants goélands ou des ricanantes mouettes, des cormorans huppés qui (tous) plongent en mer et des ouvrages maritimes prennent soin d'eux<text:span text:style-name="T9"><text:note text:id="ftn16" text:note-class="footnote"><text:note-citation text:label="516">516</text:note-citation><text:note-body><text:p text:style-name="P8"><text:s/><text:span text:style-name="T121">= et desquels on prend soin en plantant (, à distance des côtes,) des perchoirs (de bois) maritimes </text:span><text:span text:style-name="T49">(je suppose pour qu'ils ne mangent pas les poissons de roche, ce qu'ils font quand ils n'ont pour se poser que les rochers du rivage).</text:span></text:p></text:note-body></text:note></text:span>.</text:p>
      <text:p text:style-name="P14"><text:soft-page-break/>[68] <text:s/><text:span text:style-name="T14">Le chœur</text:span> : <text:span text:style-name="T124">Or, une vigne entretenue, dans toute sa force, se déployait naturellement sur le pourtour de la grotte finement ciselée par la mer et le vent et elle portait des grappes de raisins presque murs</text:span><text:span text:style-name="T11"><text:note text:id="ftn17" text:note-class="footnote"><text:note-citation text:label="517">517</text:note-citation><text:note-body><text:p text:style-name="P9"><text:s/><text:span text:style-name="T49">= on est ainsi fin août-début septembre.</text:span></text:p></text:note-body></text:note></text:span>.</text:p>
      <text:p text:style-name="P18"><text:span text:style-name="T133">[70] <text:s/></text:span><text:span text:style-name="T134">L'aède</text:span><text:span text:style-name="T133"> : Quatre sources coulaient d’une façon continue en torrents d’eaux blanchies par </text:span><text:span text:style-name="T133">le bouillonnement, tantôt s’éloignant tantôt se rapprochant les uns des autres à travers de </text:span><text:span text:style-name="T133">grasses prairies où s’épanouissaient des fleurs violettes</text:span><text:span text:style-name="T12"><text:note text:id="ftn18" text:note-class="footnote"><text:note-citation text:label="518">518</text:note-citation><text:note-body><text:p text:style-name="P13"><text:s/><text:span text:style-name="T52">La fleur violette évoque la paix, la douceur, la générosité et l'humilité.</text:span></text:p></text:note-body></text:note></text:span><text:span text:style-name="T133"> et poussait du persil de mer. </text:span></text:p>
      <text:p text:style-name="P14"><text:span text:style-name="T131">[73] </text:span><text:span text:style-name="T14">Le chœur</text:span> : Un <text:span text:style-name="T124">immortel même (blasé) arrivant ici et maintenant ne pourrait qu’admirer ce décor et son esprit en être charmé.</text:span> <text:span text:style-name="T124">Le Messager Argéïphonte </text:span><text:span text:style-name="T106">tombe</text:span><text:span text:style-name="T124"> (du ciel) à cet endroit de l’île, </text:span><text:span text:style-name="T106">en admiration</text:span><text:span text:style-name="T124">.</text:span></text:p>
      <text:p text:style-name="P14">[76] <text:span text:style-name="T14">L'aède</text:span> : <text:span text:style-name="T128">Toutefois, quand son humeur a bien profité de toutes ces beautés, </text:span><text:span text:style-name="T144">sans plus perdre de temps</text:span><text:span text:style-name="T128">, il entre dans la vaste grotte. Calypso, qui est tenue jalousement à l’écart des dieux par les déesses, le voyant le reconnaît </text:span><text:span text:style-name="T129">car les dieux immortels ne sont pas, quand ils se rencontrent, des inconnus les uns pour les autres, même si l’un d’eux habite dans une demeure à l'écart</text:span><text:span text:style-name="T128">.</text:span> Il ne trouve cependant pas notre Ulysse au grand cœur à l’intérieur de la grotte, mais (il l'entrevoit) en fait qui pleure, assis sur un promontoire dominant la mer, (tel qu'il est) justement au même endroit tous les jours, apaisant son mal-être dans les soupirs et les larmes.</text:p>
      <text:p text:style-name="P14">[84] <text:span text:style-name="T14">Le chœur</text:span> :<text:span text:style-name="T124"> Il scrutait la mer inféconde et fondait en larmes </text:span><text:span text:style-name="T139">alternativement. </text:span></text:p>
      <text:p text:style-name="P14">[85] <text:s/><text:span text:style-name="T14">L'aède</text:span> : Or Calypso, qui est tenue jalousement à l’écart des dieux par les déesses, interroge Hermès, le faisant s’asseoir sur un lit de table fixe à en rester bouche bée (=magnifique), rayonnant<text:span text:style-name="T15"> </text:span><text:span text:style-name="T149">(comme le soleil)</text:span> <text:span text:style-name="T149">et</text:span> <text:span text:style-name="T149">miroitant</text:span> <text:span text:style-name="T149">(comme la mer)</text:span>.</text:p>
      <text:p text:style-name="P14">[87] <text:span text:style-name="T127">Calypso</text:span> : « Pourquoi , Hermès à la verge d’or <text:span text:style-name="T149">qui es(t) aimable et honorable</text:span>, es-tu venu jusqu'ici ? pour moi ? Tu n’y es jamais venu auparavant, n’est-ce pas ? quelqu’en aurait pu être <text:span text:style-name="T149">le prétexte</text:span> ? <text:span text:style-name="T149">Dis-moi, de quoi as-tu envie</text:span> ? Pour <text:span text:style-name="T149">ce premier contact</text:span>, mon <text:span text:style-name="T149">appétence</text:span> me pousse à te satisfaire si je peux accomplir tes désirs et qu'ils ne sont pas sans fin. Mais, d’abord, suis-moi afin que je t’accueille selon les lois de l’hospitalité. »</text:p>
      <text:p text:style-name="P14">[92] <text:span text:style-name="T14">L'aède</text:span> : En s’exprimant ainsi affablement, la déesse dispose une table couverte d’ambroisie puis en dilue dans un rouge nectar.</text:p>
      <text:p text:style-name="P14">[94] <text:span text:style-name="T14">Le chœur</text:span> : <text:span text:style-name="T124">Le Messager Argéïphonte boit et mange </text:span><text:span text:style-name="T139">sans gêne aucune</text:span><text:span text:style-name="T11"><text:note text:id="ftn19" text:note-class="footnote"><text:note-citation text:label="519">519</text:note-citation><text:note-body><text:p text:style-name="P9"><text:s/><text:span text:style-name="T42"><text:s/></text:span><text:span text:style-name="T51">Αὐτὰρ: cependant, toutefois, paradoxalement :</text:span><text:span text:style-name="T162"> </text:span><text:span text:style-name="T49">il pourrait être au moins gêné car il apporte une mauvaise nouvelle à Calypso.</text:span></text:p><text:p text:style-name="P9"><text:span text:style-name="T49"><text:s text:c="8"/>Subtile façon de signifier «Là où il y a de la gêne, il n'y a pas de plaisir».</text:span></text:p></text:note-body></text:note></text:span><text:span text:style-name="T124">.</text:span></text:p>
      <text:p text:style-name="P14">[95] <text:span text:style-name="T14">L'aède</text:span> : <text:s/>De même, quand il a fini ce repas et retrouvé sa bonne humeur par cette nourriture et qu'alors il lui plaît, <text:span text:style-name="T136">à son tour selon l’étiquette</text:span>, de s'adresser à elle, (il le fait) par ces mots :</text:p>
      <text:p text:style-name="P14"><text:soft-page-break/>[97] <text:span text:style-name="T127">Hermès</text:span><text:span text:style-name="T128"> : </text:span>« Tu me demandes pourquoi paradoxalement, moi qui suis un dieu, <text:span text:style-name="T136">je me commets vers toi</text:span>, (qui n’est qu’)<text:span text:style-name="T136">une nymphe d’origine divine</text:span> ; [98] je vais <text:span text:style-name="T136">t’asséner</text:span> la réponse avec sincérité, puisque tu l’exiges. C’est Zeus lui-même qui m’a ordonné de venir ici, <text:span text:style-name="T136">malgré que j’en avais</text:span> ; <text:span text:style-name="T124">(car) qui donc s’aventurerait de son plein gré sur une telle étendue infinie d’eau salée ? (en a parte).</text:span> Qui (irait là où), à proximité, il n’y a aucune ville de mortels, lesquels font quand il en existe d’insignes sacrifices aux dieux et d’extraordinaires hécatombes ?»</text:p>
      <text:p text:style-name="P14">[103] <text:span text:style-name="T14">Le chœur </text:span>: <text:span text:style-name="T124">Mais il n’est absolument pas possible à un autre dieu d’enfreindre la volonté du Dieu qui secoue l’Égide ni même de le décevoir.</text:span></text:p>
      <text:p text:style-name="P14">[105] <text:span text:style-name="T14">Hermès</text:span> : « Il dit qu’un Héros est auprès de toi, le plus infortuné de tous les hommes qui ont combattu autour de la citadelle de Priam pendant neuf ans et qui, la dixième année, ayant mis la ville à sac, retournèrent chez eux ; cependant, lors du retour, ils offensèrent Athéna, qui leur envoya un vent mauvais et de hautes vagues. C’est pendant une telle tempête que, <text:span text:style-name="T14">d’une part</text:span>, tous ses autres braves compagnons moururent, et que, <text:span text:style-name="T14">d’autre part</text:span>, enfin le vent et la vague l’ont porté jusqu’ici où il aborda. Maintenant Il t’ordonne de le renvoyer au plus vite ; en effet, sa destinée n’est pas qu’Il meure à l’écart des siens, mais son destin est, au contraire, de revoir encore ses amis, de retourner aussi dans sa demeure en altitude et de vivre dans sa patrie. »</text:p>
      <text:p text:style-name="P14">[116] <text:span text:style-name="T14">L'aède</text:span> : Ainsi dit-il (ce qu'il avait à dire) et Calypso, qui est tenue jalousement à l’écart (des dieux) par les déesses, tressaillit et, reprenant la parole, lui répondit par cette envolée de reproches :</text:p>
      <text:p text:style-name="P14">[118] <text:span text:style-name="T14">Calypso</text:span> : « Vous êtes cruels, Ô Dieux<text:note text:id="ftn20" text:note-class="footnote"><text:note-citation text:label="520">520</text:note-citation><text:note-body><text:p text:style-name="P9"><text:span text:style-name="T165"><text:s text:c="2"/></text:span><text:a xlink:type="simple" xlink:href="https://fr.wikipedia.org/wiki/Divinités_olympiennes" text:style-name="Internet_20_link" text:visited-style-name="Visited_20_Internet_20_Link"><text:span text:style-name="T165">https://fr.wikipedia.org/wiki/Divinit%C3%A9s_olympiennes</text:span></text:a><text:span text:style-name="T86"> </text:span><text:span text:style-name="T40">«Traditionnellement, le canon olympien est limité à douze. La liste de ces divinités a cependant varié selon les époques, et en compte en tout quatorze différentes. </text:span><text:a xlink:type="simple" xlink:href="https://fr.wikipedia.org/wiki/Zeus" text:style-name="Internet_20_link" text:visited-style-name="Visited_20_Internet_20_Link"><text:span text:style-name="T6">Zeus</text:span></text:a><text:span text:style-name="T40">, </text:span><text:a xlink:type="simple" xlink:href="https://fr.wikipedia.org/wiki/Héra" text:style-name="Internet_20_link" text:visited-style-name="Visited_20_Internet_20_Link"><text:span text:style-name="T6">Héra</text:span></text:a><text:span text:style-name="T40">, </text:span><text:a xlink:type="simple" xlink:href="https://fr.wikipedia.org/wiki/Poséidon" text:style-name="Internet_20_link" text:visited-style-name="Visited_20_Internet_20_Link"><text:span text:style-name="T6">Poséidon</text:span></text:a><text:span text:style-name="T40">, </text:span><text:a xlink:type="simple" xlink:href="https://fr.wikipedia.org/wiki/Arès" text:style-name="Internet_20_link" text:visited-style-name="Visited_20_Internet_20_Link"><text:span text:style-name="T6">Arès</text:span></text:a><text:span text:style-name="T40">, </text:span><text:a xlink:type="simple" xlink:href="https://fr.wikipedia.org/wiki/Hermès" text:style-name="Internet_20_link" text:visited-style-name="Visited_20_Internet_20_Link"><text:span text:style-name="T6">Hermès</text:span></text:a><text:span text:style-name="T40">, </text:span><text:a xlink:type="simple" xlink:href="https://fr.wikipedia.org/wiki/Héphaïstos" text:style-name="Internet_20_link" text:visited-style-name="Visited_20_Internet_20_Link"><text:span text:style-name="T6">Héphaïstos</text:span></text:a><text:span text:style-name="T40">, </text:span><text:a xlink:type="simple" xlink:href="https://fr.wikipedia.org/wiki/Athéna" text:style-name="Internet_20_link" text:visited-style-name="Visited_20_Internet_20_Link"><text:span text:style-name="T6">Athéna</text:span></text:a><text:span text:style-name="T40">, </text:span><text:a xlink:type="simple" xlink:href="https://fr.wikipedia.org/wiki/Apollon" text:style-name="Internet_20_link" text:visited-style-name="Visited_20_Internet_20_Link"><text:span text:style-name="T6">Apollon</text:span></text:a><text:span text:style-name="T40">, </text:span><text:a xlink:type="simple" xlink:href="https://fr.wikipedia.org/wiki/Aphrodite" text:style-name="Internet_20_link" text:visited-style-name="Visited_20_Internet_20_Link"><text:span text:style-name="T6">Aphrodite</text:span></text:a><text:span text:style-name="T40"> et </text:span><text:a xlink:type="simple" xlink:href="https://fr.wikipedia.org/wiki/Artémis" text:style-name="Internet_20_link" text:visited-style-name="Visited_20_Internet_20_Link"><text:span text:style-name="T6">Artémis</text:span></text:a><text:span text:style-name="T40"> sont toujours comptés parmi les douze. Les deux derniers sont sélectionnés parmi </text:span><text:a xlink:type="simple" xlink:href="https://fr.wikipedia.org/wiki/Hadès" text:style-name="Internet_20_link" text:visited-style-name="Visited_20_Internet_20_Link"><text:span text:style-name="T6">Hadès</text:span></text:a><text:span text:style-name="T40">, </text:span><text:a xlink:type="simple" xlink:href="https://fr.wikipedia.org/wiki/Dionysos" text:style-name="Internet_20_link" text:visited-style-name="Visited_20_Internet_20_Link"><text:span text:style-name="T6">Dionysos</text:span></text:a><text:span text:style-name="T40">, </text:span><text:a xlink:type="simple" xlink:href="https://fr.wikipedia.org/wiki/Hestia" text:style-name="Internet_20_link" text:visited-style-name="Visited_20_Internet_20_Link"><text:span text:style-name="T6">Hestia</text:span></text:a><text:span text:style-name="T40"> et </text:span><text:a xlink:type="simple" xlink:href="https://fr.wikipedia.org/wiki/Déméter" text:style-name="Internet_20_link" text:visited-style-name="Visited_20_Internet_20_Link"><text:span text:style-name="T6">Déméter</text:span></text:a><text:span text:style-name="T40">, dont la présence est variable : Hadès et Dionysos sont importants, mais Hestia et Déméter ne peuvent être ignorées si l'on souhaite compter six dieux et six déesses. Certaines versions veulent que </text:span><text:a xlink:type="simple" xlink:href="https://fr.wikipedia.org/wiki/Hestia" text:style-name="Internet_20_link" text:visited-style-name="Visited_20_Internet_20_Link"><text:span text:style-name="T6">Hestia</text:span></text:a><text:span text:style-name="T40"> ait laissé sa place à </text:span><text:a xlink:type="simple" xlink:href="https://fr.wikipedia.org/wiki/Dionysos" text:style-name="Internet_20_link" text:visited-style-name="Visited_20_Internet_20_Link"><text:span text:style-name="T6">Dionysos</text:span></text:a><text:span text:style-name="T40"> pour éviter que les Olympiens se disputent. ». Pour Homère, il semblerait ici que Déméter ne soit qu'une divinité secondaire, non pas l'une des douze. Une exception confirme la règle : Thétis et Pelée, les parents d'Achille.</text:span></text:p></text:note-body></text:note> (olympiens), jaloux au plus haut point des autres (divinités (de second rang)) et qui enviez les divinités féminines qui ont, au su de tous, un commerce charnel avec des hommes dont elles choisissent de devenir <text:span text:style-name="T136">la tendre</text:span> épouse, <text:span text:style-name="T136">au contraire de certains</text:span><text:span text:style-name="T136"><text:note text:id="ftn21" text:note-class="footnote"><text:note-citation text:label="521">521</text:note-citation><text:note-body><text:p text:style-name="P39"><text:s/><text:span text:style-name="T172">= qui eux ont plusieurs maîtresses. Critique à peine voilée de Zeus lui-même.</text:span></text:p></text:note-body></text:note></text:span>.</text:p>
      <text:p text:style-name="P14">[121] <text:span text:style-name="T14">Comme premier exemple</text:span>, lorsque Aurore aux doigts de rose enleva Oriôn, vous l’enviâtes tout ce temps, Ô Dieux qui vivez (pourtant) agréablement, jusqu’à ce que la prude Artémis au trône d’or<text:note text:id="ftn22" text:note-class="footnote"><text:note-citation text:label="522">522</text:note-citation><text:note-body><text:p text:style-name="P26"><text:s/><text:span text:style-name="T10"><text:s/></text:span><text:span text:style-name="T117">«au trône d'or» mais </text:span><text:span text:style-name="T50">cf. VI48 <text:s/>Ἠὼς ἐύθρονος l'aurore au joli trône = au bel appareil = au beau décor nuageux d'arrière-plan. Ici pour Artémis qui représente la lune, un décor d'arrière-plan serait un halo parasélène. <text:s/></text:span><text:span text:style-name="T40">https://fr.wikipedia.org/wiki/Halo_(ph%C3%A9nom%C3%A8ne_optique)</text:span></text:p><text:h text:style-name="P30" text:outline-level="3"><text:span text:style-name="T6">« La forme du phénomène lumineux peut être aussi très diverse, et peut par exemple revêtir la forme d'une croix lorsque se combinent un petit halo, un cercle parhélique et une colonne. D'après la légende, l'empereur </text:span><text:a xlink:type="simple" xlink:href="https://fr.wikipedia.org/wiki/Constantin_Ier_%28empereur_romain%29" text:style-name="Internet_20_link" text:visited-style-name="Visited_20_Internet_20_Link"><text:span text:style-name="T6">Constantin I</text:span></text:a><text:a xlink:type="simple" xlink:href="https://fr.wikipedia.org/wiki/Constantin_Ier_%28empereur_romain%29" text:style-name="Internet_20_link" text:visited-style-name="Visited_20_Internet_20_Link"><text:span text:style-name="T160">er</text:span></text:a><text:span text:style-name="T6"> aurait vu un halo d'une telle forme en 312 avant la </text:span><text:a xlink:type="simple" xlink:href="https://fr.wikipedia.org/wiki/Bataille_du_pont_Milvius" text:style-name="Internet_20_link" text:visited-style-name="Visited_20_Internet_20_Link"><text:span text:style-name="T6">bataille du pont Milvius</text:span></text:a><text:span text:style-name="T6">, signe qui l'aurait convaincu de se convertir au christianisme. » </text:span></text:h><text:h text:style-name="P32" text:outline-level="3"><text:a xlink:type="simple" xlink:href="https://fr.wikipedia.org/wiki/Bataille_du_pont_Milvius#D.C3.A9roulement_de_la_bataille" text:style-name="Internet_20_link" text:visited-style-name="Visited_20_Internet_20_Link"><text:span text:style-name="T165">https://fr.wikipedia.org/wiki/Bataille_du_pont_Milvius#D.C3.A9roulement_de_la_bataille</text:span></text:a><text:span text:style-name="T165"> d'où le IN HOC SIGNO VINCES sur les certificats ASCII QUALITATEM SARL !</text:span></text:h></text:note-body></text:note>, l’ai tué à Ortygie, en s’approchant subrepticement, de ses flèches indolores.</text:p>
      <text:p text:style-name="P14"><text:soft-page-break/>[125] <text:span text:style-name="T14">Comme deuxième exemple</text:span>, quand une fois Déméter à la belle chevelure, folle d’amour, s’unit à son bien-aimé Iasiôn en <text:span text:style-name="T104">se couchant sur une terre récemment trois fois labourée</text:span><text:note text:id="ftn23" text:note-class="footnote"><text:note-citation text:label="523">523</text:note-citation><text:note-body><text:p text:style-name="P41"><text:s/><text:span text:style-name="T40">= très meuble, récemment labourée =&gt; une déesse, même amoureuse, ne renonce pas à un certain confort !</text:span></text:p></text:note-body></text:note> <text:s/>; ceci ne resta pas longtemps inconnu de Zeus, lequel le tua en lui lançant un éclair éclatant de blancheur.</text:p>
      <text:p text:style-name="P17"><text:span text:style-name="T133">[129] <text:s/></text:span><text:span text:style-name="T134">Comme troisième exemple</text:span><text:span text:style-name="T133">, en sus maintenant, vous m’enviez, Ô Dieux, d’avoir auprès de moi un Héros mortel. </text:span><text:span text:style-name="T134">C'est pourtant bien</text:span><text:span text:style-name="T133"> moi qui lui ai porté secours, alors qu’il </text:span><text:span text:style-name="T133">était à califourchon sur une quille de navire, après que Zeus eut frappé son caïque maniable d’un éclair éclatant de blancheur, et qu’il flottait au milieu du bassin (méditerranéen), à la couleur violette. [133] </text:span><text:span text:style-name="T134">C’est pourtant bien</text:span><text:span text:style-name="T133"> pendant cette tempête que tous ses autres braves compagnons moururent, et qu'enfin, le vent et la houle l’ont porté jusqu’ici où il pu reprendre pied. [135] </text:span><text:span text:style-name="T134">C'est pourtant bien</text:span><text:span text:style-name="T133"> moi qui l’ai aimé et qui lui ai fourni le gîte et le couvert et qui me proposait d'en faire un immortel sans oublier l'éternelle jeunesse</text:span><text:span text:style-name="T133"><text:note text:id="ftn24" text:note-class="footnote"><text:note-citation text:label="524">524</text:note-citation><text:note-body><text:p text:style-name="P9"><text:s/><text:a xlink:type="simple" xlink:href="https://fr.wikipedia.org/wiki/Tithon" text:style-name="Internet_20_link" text:visited-style-name="Visited_20_Internet_20_Link">https://fr.wikipedia.org/wiki/Tithon</text:a></text:p><text:p text:style-name="P27"><text:span text:style-name="T6">Dans l’</text:span><text:span text:style-name="T7">Hymne homérique à Aphrodite</text:span><text:span text:style-name="T6">, la déesse raconte à </text:span><text:a xlink:type="simple" xlink:href="https://fr.wikipedia.org/wiki/Anchise" text:style-name="Internet_20_link" text:visited-style-name="Visited_20_Internet_20_Link"><text:span text:style-name="T6">Anchise</text:span></text:a><text:span text:style-name="T6"> la misérable vieillesse de Tithôn (cf. V1): Éos demande pour lui l'immortalité, ce que </text:span><text:a xlink:type="simple" xlink:href="https://fr.wikipedia.org/wiki/Zeus" text:style-name="Internet_20_link" text:visited-style-name="Visited_20_Internet_20_Link"><text:span text:style-name="T6">Zeus</text:span></text:a><text:span text:style-name="T6"> accorde. En revanche, elle oublie de réclamer également l'éternelle jeunesse — à moins qu'il ne s'agisse d'une omission volontaire de Zeus — Tithôn, condamné à se dessécher sans fin, est finalement abandonné par Éos. Chez d'autres auteurs, il est finalement transformé en </text:span><text:a xlink:type="simple" xlink:href="https://fr.wikipedia.org/wiki/Cicadidae" text:style-name="Internet_20_link" text:visited-style-name="Visited_20_Internet_20_Link"><text:span text:style-name="T6">cigale</text:span></text:a><text:span text:style-name="T6">. <text:s/>Calypso en a tiré la leçon.</text:span></text:p></text:note-body></text:note></text:span><text:span text:style-name="T133">. </text:span></text:p>
      <text:p text:style-name="P14">[137] Mais puisqu’il n’est pas possible à un autre dieu d’enfreindre la volonté du Dieu qui secoue l’Egide ni même de le décevoir, que cela soit ! si ce bougre (d'Ulysse) m’y incite et me le demande ; mais ce qui est certain c'est que je ne le renverrai en aucune façon moi-même sur le bassin (méditerranéen) infécond car je n’ai pas à ma disposition de navire ni d'équipiers prêts à se pencher sur leurs avirons qui pourraient l’escorter dans sa fuite sur la vaste mer. Toutefois, je lui serai de bon conseil et ne lui cacherai rien afin qu’il revienne sain et sauf dans sa patrie. »</text:p>
      <text:p text:style-name="P17"><text:span text:style-name="T133">[145] </text:span><text:span text:style-name="T134">L'aède</text:span><text:span text:style-name="T133"> : Le Messager Argéïphonte lui adressa alors de nouveau la parole : </text:span></text:p>
      <text:p text:style-name="P14">[146] <text:s/><text:span text:style-name="T14">Hermès</text:span> : « Fais-le ainsi partir sur le champ par crainte de la colère de Zeus, pour qu’il ne t’en garde pas désormais une fâcheuse rancune. »</text:p>
      <text:p text:style-name="P14"><text:span text:style-name="T56">[148] </text:span><text:span text:style-name="T68">L'aède</text:span><text:span text:style-name="T56"> : L’ayant ainsi prévenue, l’irréfutable Messager mobile à la vitesse de la lumière s’envola et la superbe nymphe partit à la recherche d’Ulysse, </text:span><text:span text:style-name="T140">son grand amour</text:span><text:span text:style-name="T56">,</text:span> <text:span text:style-name="T56">puisqu’elle voulait bien exaucer les consignes de Zeus.</text:span></text:p>
      <text:p text:style-name="P14">[151] <text:s/><text:span text:style-name="T14">Le chœur</text:span> : <text:span text:style-name="T124">Elle le trouva enfin assis sur un promontoire dominant la mer ; ses yeux étaient toujours mouillés de larmes et le doux présent s’écoulait pour lui à regretter l’exil, puisque la nymphe ne l’attirait plus. </text:span></text:p>
      <text:p text:style-name="P14"><text:soft-page-break/><text:span text:style-name="T72">[154] </text:span><text:span text:style-name="T73">L'aède</text:span><text:span text:style-name="T72"> : </text:span><text:span text:style-name="T128">C’est ainsi qu’il passait </text:span><text:span text:style-name="T127">ses nuits</text:span><text:span text:style-name="T128">, à son corps défendant, dans les grottes sculptées par la mer et le vent auprès de celle qui le désirait sans que ce soit réciproque et </text:span><text:span text:style-name="T127">ses jours</text:span><text:span text:style-name="T128">, assis là-haut sur les rochers et sur les falaises escarpées, apaisant son mal-être dans les soupirs et les larmes. Il scrutait le bassin (méditerranéen) infécond et fondait en larmes alternativement</text:span><text:span text:style-name="T128"><text:note text:id="ftn25" text:note-class="footnote"><text:note-citation text:label="525">525</text:note-citation><text:note-body><text:p text:style-name="P9"><text:s text:c="2"/><text:span text:style-name="T40">Δερκέσκετο : peu de traducteur français ont vu ici l'imparfait de l'indicatif </text:span><text:span text:style-name="T38">itératif</text:span><text:span text:style-name="T40">. </text:span></text:p></text:note-body></text:note></text:span><text:span text:style-name="T128">. </text:span></text:p>
      <text:p text:style-name="P14">[159] <text:span text:style-name="T14">L'aède</text:span> : Se tenant debout près de lui, la nymphe snobée par les déesses, lui adressa la parole :</text:p>
      <text:p text:style-name="P14">[160] <text:span text:style-name="T14">Calypso</text:span> : « Malheureux, ne te lamente plus à cause de moi sur cette île, tu ne finiras pas tes jours ici ; car, je t’annonce que je te laisse partir au loin <text:span text:style-name="T136">sans réserve</text:span>. Va donc ! Abats par le bronze de grands troncs pour en faire un vaste radeau ; cependant fixe sur ce radeau <text:span text:style-name="T136">une vigie surélevée</text:span>, pour qu’il te porte (au sec) au-dessus du bassin (méditerranéen) couleur bleu marine.</text:p>
      <text:p text:style-name="P14">[165] Quant à moi, j’y déposerai du pain, de l’eau et du vin rouge en abondance, pour éloigner de toi la faim et je t’équiperai de vêtements ; puis je te ferai accompagner par un vent arrière favorable, afin que tu reviennes sain et sauf dans ta patrie.</text:p>
      <text:p text:style-name="P14">[169] Hélas, semblerait-il, le souhaitent irrévocablement<text:span text:style-name="T126"> les dieux qui habitent le ciel infini et qui sont meilleurs que moi pour la connaissance et l’action. </text:span>»</text:p>
      <text:p text:style-name="P14">[171] <text:s/><text:span text:style-name="T14">L'aède</text:span> : Ainsi s’exprima-t-elle et Ulysse, l’homme aux qualités divines, à la grande patience, frissonna de crainte et, reprenant la parole, il lui répondit par cette envolée de reproches.</text:p>
      <text:p text:style-name="P14">[173] <text:span text:style-name="T14">Ulysse</text:span> : « Bonté divine ! Voilà qu'il te plaît d'avoir quelqu’autre subterfuge, mais pas l'idée de me laisser partir, maintenant que tu m’ordonnes de surmonter en radeau les abîmes vertigineux de la mer ; alors que (même) les cotres maniable qui sont favorisés par un Ouros de Zeus n’y naviguent pas toujours bien stables.</text:p>
      <text:p text:style-name="P14">[177] Je ne monterai pas, en dépit de tes conseils, sur un radeau, à moins que tu ne te résignes à jurer, <text:s/>divine beauté ! le grand serment des dieux, que tu ne projettes pour moi, ton chéri ! <text:span text:style-name="T128">aucun autre désastre</text:span>. »</text:p>
      <text:p text:style-name="P14">[180] <text:span text:style-name="T14">L'aède</text:span> : Ainsi exprima-t-il ses doutes et Calypso, la nymphe snobée par les déesses, fit la mou de dépit mais pourtant le caressa légèrement de la main et lui asséna, tout en le cajolant et l’appelant par son prénom :</text:p>
      <text:p text:style-name="P14">[182] <text:s/><text:span text:style-name="T14">Calypso</text:span> : « Tu es vraiment désormais devenu impitoyable et <text:span text:style-name="T136">d’une grande rouerie</text:span>, tu as forcément prémédité de m’exposer à une <text:span text:style-name="T136">telle mortification</text:span>. Que le sachent maintenant la Terre et le Ciel infini qui domine tout et l’eau souterraine du Styx -- ce qui est le plus grand et le plus effrayant serment qui puisse s’élever vers les dieux bienheureux -- je ne projette pour toi, mon chéri ! <text:span text:style-name="T128">aucun autre désastre.</text:span></text:p>
      <text:p text:style-name="P14">[188] Mais j’y ai bien réfléchi et j’ai proposé cette solution comme si c’était justement de moi, ta chérie, que je prenais soin, s’il me fallait faire un tel périple ; voilà pourquoi ma suggestion est avisée et ce n’est pas un cœur de fer<text:note text:id="ftn26" text:note-class="footnote"><text:note-citation text:label="523">523</text:note-citation><text:note-body><text:p text:style-name="P9"><text:s/><text:span text:style-name="T6">On dirait plutôt maintenant : un cœur de pierre. Mais on dit toujours «une main de fer». </text:span></text:p></text:note-body></text:note> que moi, ta chérie, j’ai dans la poitrine, mais un cœur compatissant. »</text:p>
      <text:p text:style-name="P14"><text:soft-page-break/>[192] <text:span text:style-name="T14">Le chœur</text:span> : <text:span text:style-name="T124">Une fois prononcé le Grand Serment des dieux, la proscrite par les déesses s’éloigna ; immédiatement, l’homme aux qualités divines marcha rapidement sur ses traces et ils parvinrent tous deux, homme et divinité, à la grotte finement ciselée par la mer et le vent.</text:span></text:p>
      <text:p text:style-name="P5">[195] <text:span text:style-name="T14">L'aède</text:span> : <text:s/>Ulysse, quant à lui, s’assied alors sur le lit de table fixe d’où Hermès s’était relevé et la nymphe, quant à elle, déposa devant lui tous les mets, à manger comme à boire, tels que ceux que consomment habituellement les simples mortels puis elle-même s’assit en face d’Ulysse, l’homme aux qualités divines, et des servantes placèrent devant elle l’ambroisie et le nectar.</text:p>
      <text:p text:style-name="P14">[V200] <text:span text:style-name="T127">Le chœur</text:span><text:span text:style-name="T124"> </text:span>: <text:span text:style-name="T124">Ils attrapèrent alors à pleines mains les plats préparés qui étaient à leur portée. </text:span></text:p>
      <text:p text:style-name="P14">[201] <text:span text:style-name="T14">L'aède</text:span> : Cependant, quand ils furent rassasiés de nourriture et de boisson, Calypso, la proscrite par les déesses, adressa<text:span text:style-name="T136"> à tous enfin</text:span>, la première, la parole :</text:p>
      <text:p text:style-name="P14">[203] <text:span text:style-name="T14">Calypso</text:span> : « Fils de Laërte, Ulysse aux nombreuses ressources, est-il bien vrai que tu veux déjà, immédiatement, repartir chez toi dans ta chère patrie ? <text:span text:style-name="T136">Salut donc, grand bien te fasse !</text:span></text:p>
      <text:p text:style-name="P5"><text:span text:style-name="T56">[206] Si assurément, tu savais vraiment, </text:span><text:span text:style-name="T140">en toute lucidité</text:span><text:span text:style-name="T56">, combien d’épreuves funestes la destinée va t’attribuer sans compter, avant que tu ne retournes dans ta patrie, tu préférerais la sécurité</text:span><text:span text:style-name="T56"><text:note text:id="ftn27" text:note-class="footnote"><text:note-citation text:label="524">524</text:note-citation><text:note-body><text:p text:style-name="P4"><text:s/>= il comprend «le quartier de haute sécurité».</text:p></text:note-body></text:note></text:span><text:span text:style-name="T56"> en demeurant éternellement</text:span><text:span text:style-name="T56"><text:note text:id="ftn28" text:note-class="footnote"><text:note-citation text:label="525">525</text:note-citation><text:note-body><text:p text:style-name="P11"><text:s/><text:span text:style-name="T165">= il comprend «à perpétuité».</text:span></text:p></text:note-body></text:note></text:span><text:span text:style-name="T17"> <text:s/></text:span><text:span text:style-name="T56">ici-même dans cette île avec moi, dans ce foyer</text:span><text:span text:style-name="T56"><text:note text:id="ftn29" text:note-class="footnote"><text:note-citation text:label="526">526</text:note-citation><text:note-body><text:p text:style-name="P9"><text:s text:c="2"/><text:span text:style-name="T166">= il comprend «dans ce foyer de rétention».</text:span></text:p></text:note-body></text:note></text:span><text:span text:style-name="T17"> </text:span><text:span text:style-name="T56">et tu deviendrais immortel, en n’ayant plus l’obsession de revoir ton épouse, elle que tu as regretté chaque jour depuis que tu es ici.</text:span></text:p>
      <text:p text:style-name="P14">[211] Je me flatte, à la vérité, avec certitude, de ne pas lui être inférieure en taille ni moins distinguée d’allure, puisqu’il n’est pas possible ni vraisemblable que des mortelles rivalisent avec des immortelles pour la taille et la beauté du visage. »</text:p>
      <text:p text:style-name="P14">[214] <text:span text:style-name="T14">L'aède</text:span> : <text:s/>Or Ulysse, grand diplomate, prenant la parole, à son tour selon l’étiquette, lui répondit :</text:p>
      <text:p text:style-name="P14">[215] <text:s/><text:span text:style-name="T14">Ulysse</text:span> : « Divine beauté, ne te fâche pas contre moi à ce sujet ; je sais aussi par moi-même<text:note text:id="ftn30" text:note-class="footnote"><text:note-citation text:label="527">527</text:note-citation><text:note-body><text:p text:style-name="P12"><text:s/><text:span text:style-name="T165">= sans que tu aies besoin de me le dire.</text:span></text:p></text:note-body></text:note> qu’absolument la fidèle Pènélope a un plus petit minois que toi ou encore une carrure plus malingre quand elle est regardée de face ; car, c’est une mortelle, alors que toi tu (es) immortelle à l'éternelle jeunesse, mais pourtant, c'est ainsi, je regrette chaque jour et encore j’aspire à m’en aller chez moi et connaître la journée du retour au pays.</text:p>
      <text:p text:style-name="P14">[221] Et si, de surcroît, l’un des dieux veut me faire naufrager sur le bassin (méditerranéen) à la couleur violette, je le supporterai patiemment en mon for intérieur ayant le tempérament endurcie au malheur ; car j’ai déjà souffert tant et tant, enduré encore tant sur les flots et à la guerre ; avec ces épreuves qu’il (m') en advienne encore une (dernière) ! »</text:p>
      <text:p text:style-name="P14"><text:soft-page-break/>[225] <text:span text:style-name="T14">Le chœur</text:span> : <text:span text:style-name="T124">Ainsi conclut-il au coucher du soleil puis vînt le crépuscule ; allant enfin tous deux tout au fond de la grotte finement ciselée par la mer et le vent, ils s’unirent avec la plus grande tendresse, demeurant dans les bras l’un de l’autre, dans un sentiment d'éternité.</text:span></text:p>
      <text:p text:style-name="P15"><text:s/><text:span text:style-name="T125">***</text:span></text:p>
      <text:p text:style-name="P16">Après que nuitamment les barbes ont repoussé,</text:p>
      <text:p text:style-name="P16">Comme la sève monte dans les arbres au printemps,</text:p>
      <text:p text:style-name="P16">Un coq ardent se perche et chante par plaisir (Cocorico!),</text:p>
      <text:p text:style-name="P16"><text:span text:style-name="T115">Lors apparaît l'Aurore, la sterne matinale,</text:span><text:span text:style-name="T105"> </text:span></text:p>
      <text:p text:style-name="P14">[229] <text:s/><text:span text:style-name="T14">L'aède</text:span> : aussitôt Ulysse, lui, s’habille de sa tunique de lin et de son manteau de laine ; la nymphe revêt, quant à elle, un grand manteau d’un blanc éclatant, léger et seyant, puis elle noue autour de sa taille une belle ceinture dorée et couvre sa tête d'un foulard. </text:p>
      <text:p text:style-name="P14">[233] <text:s/><text:span text:style-name="T14">Le chœur </text:span>: <text:span text:style-name="T124">Elle se prépare alors aussi à laisser partir Ulysse, son grand amour : elle lui fournit une grande cognée de bronze, au fouet adapté pour être bien à sa main, à double tranchants aiguisés (</text:span><text:span text:style-name="T34">= cognée d’un côté, doloire de l’autre ? )</text:span><text:span text:style-name="T124"> <text:s/>dotée comme on en voit rarement d’un manche de toute beauté en bois d’olivier, bien solidement attaché. </text:span></text:p>
      <text:p text:style-name="P14">[237] <text:s/><text:span text:style-name="T14">L'aède</text:span> : et elle lui tendit ensuite une herminette aiguisée puis elle lui montra le chemin de l’endroit de l’île le plus à l’écart, où poussaient de hauts arbres : des aulnes ou bien des peupliers ou encore des pins laricio qui montent vers le ciel, au bois de cœur<text:span text:style-name="T9"><text:note text:id="ftn31" text:note-class="footnote"><text:note-citation text:label="528">528</text:note-citation><text:note-body><text:p text:style-name="P9"><text:s text:c="2"/><text:span text:style-name="T5">= duramen.</text:span></text:p></text:note-body></text:note></text:span> sec depuis longtemps ou au bois d’aubier sec depuis peu, qui flotteraient bien mieux. </text:p>
      <text:p text:style-name="P14">[243] <text:s/><text:span text:style-name="T14">L'aède</text:span> : Toutefois, après avoir bien voulu lui montrer là où les hauts arbres poussaient, Calypso, qui est tenue jalousement à l’écart des dieux par les déesses, retourna quant à elle vers sa demeure.</text:p>
      <text:p text:style-name="P14">[243] <text:span text:style-name="T14"><text:s/>Le chœur</text:span> : <text:span text:style-name="T124">Au contraire, Ulysse, quant à lui, abattait des troncs ; et il faisait promptement ce travail de force.</text:span></text:p>
      <text:p text:style-name="P14">[244] <text:s/><text:span text:style-name="T14">L'aède</text:span> : Et il en fit choir en tout vingt : Il les abattit d’abord à la cognée de bronze, puis les ébrancha à l’herminette, selon les règles de l’art<text:span text:style-name="T9"><text:note text:id="ftn32" text:note-class="footnote"><text:note-citation text:label="529">529</text:note-citation><text:note-body><text:p text:style-name="P9"><text:s text:c="2"/><text:span text:style-name="T36">= les purgea de l’écorce et de l’aubier à la doloire.</text:span></text:p></text:note-body></text:note></text:span> et enfin Il équarrit les grumes au cordeau.</text:p>
      <text:p text:style-name="P14">[246] <text:span text:style-name="T127">Le chœur</text:span> : R<text:span text:style-name="T124">evenant alors, (la nymphe) Calypso, qui est snobée par les déesses, apporta des tarières ; Il perça ensuite toutes les grumes et les rapprocha l’une de l’autre, Il assembla enfin correctement le radeau avec des chevilles et par tenons et mortaises. </text:span></text:p>
      <text:p text:style-name="P14">[249] <text:span text:style-name="T14">L'aède</text:span> : <text:s/>Tel quelqu’un, mais pas n’importe qui, donne une forme circulaire au fond de cale d’un navire de commerce de grande taille<text:span text:style-name="T9"><text:note text:id="ftn33" text:note-class="footnote"><text:note-citation text:label="530">530</text:note-citation><text:note-body><text:p text:style-name="P9"><text:s text:c="2"/><text:span text:style-name="T36">= Tel un professionnel.... et circulaire par opposition à la forme allongée d’un navire de guerre.</text:span></text:p></text:note-body></text:note></text:span>, construisant selon l’art de la charpente avec grande compétence, de même Ulysse allait-il assembler entièrement un grand radeau.</text:p>
      <text:p text:style-name="P17"><text:soft-page-break/><text:span text:style-name="T133">[252] <text:s/></text:span><text:span text:style-name="T156">Le chœur</text:span><text:span text:style-name="T157"> : </text:span><text:span text:style-name="T76">Il élève d'abord un tillac </text:span><text:span text:style-name="T74">en fixant</text:span><text:span text:style-name="T76"> </text:span><text:span text:style-name="T75">verticalement</text:span><text:span text:style-name="T76"> </text:span><text:span text:style-name="T74">à intervalles réguliers <text:s/></text:span><text:span text:style-name="T76">des madriers puis Il le complète en insérant </text:span><text:span text:style-name="T75">horizontalement</text:span><text:span text:style-name="T76"> un plancher de grandes solives assemblées par queues d’aronde.</text:span></text:p>
      <text:p text:style-name="P17"><text:span text:style-name="T133">[254] <text:s/></text:span><text:span text:style-name="T134">L'aède</text:span><text:span text:style-name="T133"> : Sur ce, Il dresse un mât et le munit d’une vergue=antenne bien ajustée et, enfin, Il polit un gouvernail de façon à ce qu’il soit bien lisse.</text:span></text:p>
      <text:p text:style-name="P14">[256] <text:s/>Puis, Il serre l’une contre l’autre, tout autour du radeau, des nattes d’osier<text:note text:id="ftn34" text:note-class="footnote"><text:note-citation text:label="531">531</text:note-citation><text:note-body><text:p text:style-name="P2"><text:s text:c="2"/><text:span text:style-name="T97">= des branches de saule entrecroisées.</text:span></text:p></text:note-body></text:note>, pour endiguer les vagues<text:note text:id="ftn35" text:note-class="footnote"><text:note-citation text:label="532">532</text:note-citation><text:note-body><text:p text:style-name="P9"><text:s/><text:span text:style-name="T1"><text:s/></text:span><text:span text:style-name="T97">= sorte de bastingage.</text:span></text:p></text:note-body></text:note> ; il leste enfin (le radeau) avec beaucoup de matériaux (bois, pierres, etc.).</text:p>
      <text:p text:style-name="P14">[258] <text:span text:style-name="T14">Le chœur</text:span> : <text:span text:style-name="T124">Au bout de quelques heures, Calypso, la nymphe jalousement mise à l’index par les déesses, apporte de la toile pour fabriquer des voiles et Ulysse les confectionne aussi avec métier.</text:span></text:p>
      <text:p text:style-name="P14">[260] <text:span text:style-name="T14">L'aède</text:span> : <text:s/>Sur ce, <text:span text:style-name="T136">il attache les écoutes/les boulines d'antenne, (coud) les ralingues et (noue) les garcettes de ris</text:span><text:note text:id="ftn36" text:note-class="footnote"><text:note-citation text:label="533">533</text:note-citation><text:note-body><text:p text:style-name="P9"><text:s/><text:span text:style-name="T100">Proverbe </text:span><text:span text:style-name="T97">: τὴν <text:s/></text:span><text:span text:style-name="T98">ὑπέραν</text:span><text:span text:style-name="T97"> ἀφείς τὸν </text:span><text:span text:style-name="T100">πόδα</text:span><text:span text:style-name="T97"> <text:s/>διώκει : il néglige le principal (</text:span><text:span text:style-name="T98">l'écoute</text:span><text:span text:style-name="T97">) et s'occupe de l'accessoire (</text:span><text:span text:style-name="T100">la garcette de ris</text:span><text:span text:style-name="T97">). (cf. dico page 1471)</text:span></text:p></text:note-body></text:note> puis, enfin, au moyen de rondins, il lance définitivement le radeau sur l’onde humide.</text:p>
      <text:p text:style-name="P14">[262] <text:span text:style-name="T14">Le chœur</text:span> : <text:span text:style-name="T124">Il s'était passé quatre jours et il avait tout terminé à Lui seul ; Lui que le cinquième jour Calypso, la proscrite par les déesses, laissa enfin partir de son île, non sans Lui avoir préalablement donné un bain puis l’avoir couvert de vêtement parfumés.</text:span></text:p>
      <text:p text:style-name="P14">[265] <text:s/><text:span text:style-name="T14">L'aède</text:span> : Et la nymphe divine avait posé dans le tillac, d’un côté, une outre de vin bien noir et de l’autre, une grande citerne d’eau, et aussi des besaces de vivres et elle ajouta encore des victuailles délicieuses en abondance.</text:p>
      <text:p text:style-name="P5">[268] <text:s/><text:span text:style-name="T14">Le chœur</text:span> : <text:span text:style-name="T124">Elle fit en plus souffler un O</text:span><text:span text:style-name="T55">uros</text:span><text:span text:style-name="T55"><text:note text:id="ftn37" text:note-class="footnote"><text:note-citation text:label="534">534</text:note-citation><text:note-body><text:p text:style-name="P33"><text:s text:c="2"/><text:span text:style-name="T173">= ne pas confondre un ouros = un vent favorable quelle que soit sa direction et l'Euros = vent d'est</text:span><text:span text:style-name="T102">. <text:s/></text:span></text:p></text:note-body></text:note></text:span><text:span text:style-name="T124"> à la fois doux en force et favorable en direction.</text:span></text:p>
      <text:p text:style-name="P14">[269] <text:s/><text:span text:style-name="T14">L'aède</text:span> : Et Ulysse, l’homme aux qualités divines, choqua ses voiles pour les remplir de ce vent favorable bien établi.</text:p>
      <text:p text:style-name="P14">[270]<text:span text:style-name="T14"> Le chœur</text:span> : <text:span text:style-name="T124">Toutefois, Il dirigeait le radeau en marin aguerri grâce au gouvernail sans que le sommeil lui fermât les paupières.</text:span></text:p>
      <text:p text:style-name="P14">[272] <text:s/><text:span text:style-name="T14">L'aède</text:span> : Il veillait en se guidant sur les Pléiades et, plus tard dans la nuit, sur le Bouvier qui disparaissait dans la mer et toujours sur la Constellation de l’Ourse, dont le surnom est le Chariot, qui tourne sur elle-même en regardant la Constellation d’Orion et elle seule est dispensée de bains dans l’Océan.</text:p>
      <text:p text:style-name="P14">[276] <text:s/><text:span text:style-name="T14">Le chœur</text:span> : <text:span text:style-name="T124">En effet, l’instruite Calypso, la nymphe jalousement bannie par les déesses, avait bien veillé à l'inciter à toujours se diriger sur le bassin méditerranéen en la laissant à main gauche</text:span><text:span text:style-name="T124"><text:note text:id="ftn38" text:note-class="footnote"><text:note-citation text:label="535">535</text:note-citation><text:note-body><text:p text:style-name="P9"><text:s/><text:span text:style-name="T165">Il va donc bien ainsi vers l'Est. </text:span></text:p></text:note-body></text:note></text:span><text:span text:style-name="T124">. </text:span></text:p>
      <text:p text:style-name="P14"><text:soft-page-break/>[278] <text:span text:style-name="T14">L'aède</text:span> : Et, pendant dix-sept jours, il navigua en se dirigeant sur le bassin méditerranéen et le dix-huitième, il aperçut les montagnes jouant avec l’ombre et la lumière<text:note text:id="ftn39" text:note-class="footnote"><text:note-citation text:label="536">536</text:note-citation><text:note-body><text:p text:style-name="P10"><text:s/><text:span text:style-name="T6">cf. adret-ubac </text:span></text:p></text:note-body></text:note> de la terre des Phéaciens, qui était devant lui, très proche et elle lui apparaissait comme un bouclier posé sur les flots bleu marine.</text:p>
      <text:p text:style-name="P14">[282] <text:s/><text:span text:style-name="T14">Le chœur</text:span> : <text:s/><text:span text:style-name="T124">Le dieu qui érode la terre quittant le pays des Éthiopiens s’élevait (dans les airs) et le vit de loin, du haut des crêtes du pays des Solymes. En effet, il lui apparaît naviguant sur le bassin méditerranéen. </text:span></text:p>
      <text:p text:style-name="P14">[283] <text:s/><text:span text:style-name="T14">L'aède</text:span> : Alors le dieu s’enflamma beaucoup dans le cœur<text:note text:id="ftn40" text:note-class="footnote"><text:note-citation text:label="537">537</text:note-citation><text:note-body><text:p text:style-name="P3"><text:s/><text:span text:style-name="T6">= se mit fortement en colère.</text:span></text:p></text:note-body></text:note> et, remuant la tête en signe dénégation, il rumina en son for intérieur, luttant contre son humeur à tout casser :</text:p>
      <text:p text:style-name="P14">[286] <text:s/><text:span text:style-name="T14">Poséïdaôn</text:span> : « Pauvre de moi ! Les autres dieux ont désormais décidé tout autrement au sujet d’Ulysse pendant que j’étais chez les Éthiopiens, et il est proche de la terre des Phéaciens, là où selon sa destinée Il arrive(ra) au terme de la grande infortune qui l’accable. [290] Mais je prédis qu’en vérité, Il sera encore malmené, jusqu’à complète lassitude, par de mauvais traitements. »</text:p>
      <text:p text:style-name="P14">[291] <text:s/><text:span text:style-name="T14">L'aède</text:span> : Ayant ainsi fulminé, il rassemble les nuages et soulève les vagues du bassin (méditerranéen) en brandissant son trident et il excite tous les ouragans formés de tous les vents et il dissimule avec les nuages, en même temps, la terre et la mer tandis qu’accourt, du fond du ciel, la Nuit.</text:p>
      <text:p text:style-name="P5">[295] <text:s/><text:span text:style-name="T14">Le chœur</text:span> : <text:span text:style-name="T124">Avec Euros et Notos arrivent Zéphyr au souffle violent et aussi Borée</text:span><text:span text:style-name="T124"><text:note text:id="ftn41" text:note-class="footnote"><text:note-citation text:label="538">538</text:note-citation><text:note-body><text:p text:style-name="P9"><text:s/><text:span text:style-name="T165">=</text:span><text:a xlink:type="simple" xlink:href="https://fr.wikipedia.org/wiki/Divinités_grecques_des_vents" text:style-name="Internet_20_link" text:visited-style-name="Visited_20_Internet_20_Link"><text:span text:style-name="T165">https://fr.wikipedia.org/wiki/Divinit%C3%A9s_grecques_des_vents</text:span></text:a></text:p><text:p text:style-name="P9"><text:span text:style-name="T6">Dès les temps homériques, les </text:span><text:a xlink:type="simple" xlink:href="https://fr.wikipedia.org/wiki/Grecs" text:style-name="Internet_20_link" text:visited-style-name="Visited_20_Internet_20_Link"><text:span text:style-name="T6">Grecs</text:span></text:a><text:span text:style-name="T6"> ont distingué quatre Vents principaux en plus d'Éole (qui est plutôt leur gardien) :</text:span></text:p><text:list xml:id="list375181773803118955" text:style-name="L1"><text:list-item><text:p text:style-name="P28"><text:a xlink:type="simple" xlink:href="https://fr.wikipedia.org/wiki/Borée" text:style-name="Internet_20_link" text:visited-style-name="Visited_20_Internet_20_Link"><text:span text:style-name="T6">Borée</text:span></text:a><text:span text:style-name="T6">, le Vent du nord </text:span></text:p></text:list-item><text:list-item><text:p text:style-name="P28"><text:a xlink:type="simple" xlink:href="https://fr.wikipedia.org/wiki/Euros_%28mythologie%29" text:style-name="Internet_20_link" text:visited-style-name="Visited_20_Internet_20_Link"><text:span text:style-name="T6">Euros</text:span></text:a><text:span text:style-name="T6">, le Vent de l'est-sud-est (si c'était lui, comment pourrait-il être favorable pour aller vers l'est ?)</text:span></text:p></text:list-item><text:list-item><text:p text:style-name="P28"><text:a xlink:type="simple" xlink:href="https://fr.wikipedia.org/wiki/Zéphyr" text:style-name="Internet_20_link" text:visited-style-name="Visited_20_Internet_20_Link"><text:span text:style-name="T6">Zéphyr</text:span></text:a><text:span text:style-name="T6">, le Vent de l'ouest </text:span></text:p></text:list-item><text:list-item><text:p text:style-name="P35"><text:a xlink:type="simple" xlink:href="https://fr.wikipedia.org/wiki/Notos" text:style-name="Internet_20_link" text:visited-style-name="Visited_20_Internet_20_Link"><text:span text:style-name="T6">Notos</text:span></text:a><text:span text:style-name="T6">, le Vent du sud </text:span></text:p></text:list-item></text:list><text:p text:style-name="P21"><text:span text:style-name="T6">Ils sont étroitement attachés aux </text:span><text:a xlink:type="simple" xlink:href="https://fr.wikipedia.org/wiki/Saison" text:style-name="Internet_20_link" text:visited-style-name="Visited_20_Internet_20_Link"><text:span text:style-name="T6">saisons</text:span></text:a><text:span text:style-name="T6"> : Borée incarne le souffle froid de l'</text:span><text:a xlink:type="simple" xlink:href="https://fr.wikipedia.org/wiki/Hiver" text:style-name="Internet_20_link" text:visited-style-name="Visited_20_Internet_20_Link"><text:span text:style-name="T6">hiver</text:span></text:a><text:span text:style-name="T6"> ; Zéphyr incarne les brises légères du </text:span><text:a xlink:type="simple" xlink:href="https://fr.wikipedia.org/wiki/Printemps" text:style-name="Internet_20_link" text:visited-style-name="Visited_20_Internet_20_Link"><text:span text:style-name="T6">printemps</text:span></text:a><text:span text:style-name="T6"> ; Notos incarne les tempêtes de </text:span><text:a xlink:type="simple" xlink:href="https://fr.wikipedia.org/wiki/Pluie" text:style-name="Internet_20_link" text:visited-style-name="Visited_20_Internet_20_Link"><text:span text:style-name="T6">pluie</text:span></text:a><text:span text:style-name="T6"> de la fin de l'</text:span><text:a xlink:type="simple" xlink:href="https://fr.wikipedia.org/wiki/Été" text:style-name="Internet_20_link" text:visited-style-name="Visited_20_Internet_20_Link"><text:span text:style-name="T6">été</text:span></text:a><text:span text:style-name="T6"> ; Euros incarne les tempêtes de l'</text:span><text:a xlink:type="simple" xlink:href="https://fr.wikipedia.org/wiki/Automne" text:style-name="Internet_20_link" text:visited-style-name="Visited_20_Internet_20_Link"><text:span text:style-name="T6">automne</text:span></text:a><text:span text:style-name="T6">. (on est en fin d'été-début d'automne cf. note 517).</text:span></text:p></text:note-body></text:note></text:span><text:span text:style-name="T124">, le fils d’Éther, soulevant (tous) des murs de vagues.</text:span></text:p>
      <text:p text:style-name="P14">[297] <text:s/><text:span text:style-name="T14">L'aède</text:span> : Et alors les genoux d’Ulysse flanchèrent et il eut la nausée : enfin, très affligé, il dit, se départissant de son humeur magnanime : </text:p>
      <text:p text:style-name="P14">[299] <text:s/><text:span text:style-name="T14">Ulysse</text:span> : « Que je suis craintif ! Que va-t-il donc <text:s/>maintenant m’arriver ? Je crains que tout ce que la divine (nymphe) a affirmé naguère ne soit la vérité quand elle m’a prédit que j’aurais pleine mesure de tourments sur le bassin (méditerranéen), avant de retourner dans ma patrie et maintenant toutes ses prédictions s’accomplissent !</text:p>
      <text:p text:style-name="P14"><text:soft-page-break/>[303] De quelle impressionnante couverture nuageuse <text:s/>Zeus recouvre le ciel infini et comme Il soulève les vagues et les ouragans formés de tous les vents qui se mettent en trombe !Maintenant une mort violente m’est assurée ! </text:p>
      <text:p text:style-name="P14">[306] <text:s/>Trois fois heureux les Danaens et même quatre fois, eux qui moururent autrefois sur la grande plaine de Troade pour mériter la reconnaissance des Atrides. Puissé-je assurément être mort alors moi aussi et avoir ainsi <text:span text:style-name="T136">scellé mon destin </text:span>ce jour où les lances (à la douille) de bronze de très nombreux Troyens se pointèrent vers moi (qui le défendais) autour du <text:s/>cadavre du fils de Pèlée<text:note text:id="ftn42" text:note-class="footnote"><text:note-citation text:label="539">539</text:note-citation><text:note-body><text:p text:style-name="P39"><text:s/><text:span text:style-name="T102">= </text:span><text:span text:style-name="T103">Achille. </text:span></text:p></text:note-body></text:note>.</text:p>
      <text:p text:style-name="P14">[311] J’aurais alors obtenu, par la volonté des dieux, les honneurs funèbres et (mérité) les sacrifices que l’on fait pour honorer un mort ; et les Achéens eussent célébré ma gloire !</text:p>
      <text:p text:style-name="P14">[312] Alors que maintenant il m’échoit d’être saisi par une mort de lion blanc<text:note text:id="ftn43" text:note-class="footnote"><text:note-citation text:label="540">540</text:note-citation><text:note-body><text:p text:style-name="P9"><text:s/><text:span text:style-name="T165"><text:s/></text:span><text:span text:style-name="T36">= pleutre (cf. II61 note 212).</text:span></text:p></text:note-body></text:note>. »</text:p>
      <text:p text:style-name="P14">[313] <text:s/><text:span text:style-name="T14">Le chœur</text:span> : <text:span text:style-name="T124">Tandis qu’il se parlait ainsi à lui-même une haute déferlante s’abattit de façon terrifiante et elle retourna le radeau sens dessus dessous.</text:span></text:p>
      <text:p text:style-name="P14">[315] <text:s/><text:span text:style-name="T14">L'aède</text:span> : Notre homme est alors balayé au loin du radeau car le gouvernail lui échappe des mains, le mât est alors brisé par le milieu, les vents s’entremêlant, une tempête terrifiante se forme, la voile ainsi que la vergue sont alors rejetées au loin dans le bassin (méditerranéen) qui le garda alors très longtemps sous l’eau car il ne pouvait pas surnager très vite à cause de l’ardeur des vagues déferlantes et aussi de ce que les vêtements que lui avait fournis la proscrite Calypso l’alourdissait significativement. </text:p>
      <text:p text:style-name="P14">[322] <text:span text:style-name="T14">Le chœur</text:span> : <text:span text:style-name="T124">Puis, longtemps après, il refit surface et recracha enfin l’amère eau de mer, qui dégoulinait copieusement de sa tête. Bien qu’épuisé, Il n’oublia pas cependant le radeau <text:s/>mais, le poursuivant dans les vagues, il le rattrapa et Il s’assit en son centre, échappant en conséquence à la mort</text:span><text:span text:style-name="T124"><text:note text:id="ftn44" text:note-class="footnote"><text:note-citation text:label="541">541</text:note-citation><text:note-body><text:p text:style-name="P9"><text:s text:c="2"/><text:span text:style-name="T36">= ce qui lui sauva la vie. Passage très pédagogique, il ne faut jamais abandonner son esquif même retourné. On le verra aussi toujours mieux qu'une tête hors de l'eau !</text:span></text:p></text:note-body></text:note></text:span><text:span text:style-name="T124">.</text:span></text:p>
      <text:p text:style-name="P14">[327] <text:s/><text:span text:style-name="T14">L'aède</text:span> : Les grosses vagues ballottaient le radeau, en suivant les courants, de-ci de-là.</text:p>
      <text:p text:style-name="P14">[328] <text:s/><text:span text:style-name="T14">Le chœur</text:span> : <text:span text:style-name="T124">De même que Borée, à l’automne, transporte les chardons sur la plaine, en buissons bien serrés les uns aux autres, de même les vents ballottent de-ci de-là le radeau sur la mer ; [331] tantôt, c’est Notos qui l’envoie au nord à Borée pour être ballotté, tantôt de nouveau, c’est </text:span><text:span text:style-name="T106">Ouros qui le repousse à l’est </text:span><text:span text:style-name="T124">vers Zéphyr lequel le chasse encore…</text:span></text:p>
      <text:p text:style-name="P5">[333] <text:s/><text:span text:style-name="T14">L'aède</text:span> : <text:span text:style-name="T128">Soudain, la fille de Cadmos, Inô aux belles chevilles le voit, elle qui était </text:span><text:span text:style-name="T128">jadis mortelle, s’appelle Leucothéè</text:span><text:span text:style-name="T128"><text:note text:id="ftn45" text:note-class="footnote"><text:note-citation text:label="542">542</text:note-citation><text:note-body><text:p text:style-name="P9"><text:s/><text:span text:style-name="T36">= la déesse des embruns ou de la mer calme</text:span><text:span text:style-name="T88"><text:line-break/> </text:span><text:a xlink:type="simple" xlink:href="http://fr.wikimini.org/wiki/Divinités_marines_grecques" text:style-name="Internet_20_link" text:visited-style-name="Visited_20_Internet_20_Link"><text:span text:style-name="T165">http://fr.wikimini.org/wiki/Divinit%C3%A9s_marines_grecques</text:span></text:a></text:p></text:note-body></text:note></text:span><text:span text:style-name="T128"> et partage maintenant les honneurs dus aux divinités sous les flots salés.</text:span></text:p>
      <text:p text:style-name="P14"><text:soft-page-break/>[336] Elle prit alors pitié d’Ulysse, errant sur la mer et endurant des tourments, et elle sortit de la mer semblable à un oiseau de mer prenant son essor puis elle s’assit sur le radeau aux nombreuses attaches et se mit à parler : </text:p>
      <text:p text:style-name="P14">[339] <text:span text:style-name="T14">Inô</text:span> : <text:s/>« Malheureux ! Pourquoi donc Poséidon, le dieu qui érode la terre, est-il si effroyablement <text:span text:style-name="T104">ulcéré, pour ainsi dire, contre toi</text:span>, qu’il te cause tant de si grand maux ?</text:p>
      <text:p text:style-name="P14">[341] <text:s/>D’une part, il ne te tuera pas quoiqu’il le désire ardemment. Mais agis plutôt comme je te le suggère car tu me sembles ne pas manquer de bon sens ; ôte ces vêtements, abandonne le radeau entraîné par les vents et plutôt efforce-toi de retourner, <text:span text:style-name="T123">en nageant</text:span> <text:span text:style-name="T123">la brasse, </text:span>vers la terre des Phéaciens où se trouve ton salut.</text:p>
      <text:p text:style-name="P14">[346] Et prends cette bandelette consacrée par les dieux, attache-la bien serrée autour de ton torse ; tu n’auras plus en aucune circonstance ni la crainte de souffrir ni celle de mourir.</text:p>
      <text:p text:style-name="P14">[348] Toutefois, quand tu auras saisi de tes mains la terre ferme<text:note text:id="ftn46" text:note-class="footnote"><text:note-citation text:label="543">543</text:note-citation><text:note-body><text:p text:style-name="P9"><text:s/><text:span text:style-name="T165"><text:s/></text:span><text:span text:style-name="T88">= quand tu auras repris pied sur la terre ferme.</text:span></text:p></text:note-body></text:note>, l’ayant alors détachée, rends-lui sa liberté dans le bassin (méditerranéen) à la couleur violette, au grand large, et en détournant le regard. »</text:p>
      <text:p text:style-name="P14">[351] <text:s/><text:span text:style-name="T14">Le chœur</text:span> : <text:span text:style-name="T124">Ayant ainsi fit entendre sa voix, la déesse lui donna une bandelette consacrée puis elle-même repartit en plongeant dans le bassin (méditerranéen) agité de vagues comme le fait un oiseau de mer et la vague sombre la fit disparaître à sa vue.</text:span></text:p>
      <text:p text:style-name="P14">[354] <text:s/><text:span text:style-name="T14">L'aède</text:span> : Cependant Ulysse, l’homme aux qualité divines, à l’infinie patience tergiversait <text:s/>et enfin, très affligé, il dit se départissant de son humeur magnanime <text:s/>:</text:p>
      <text:p text:style-name="P14">[356] <text:s/><text:span text:style-name="T14">Ulysse</text:span> : « Hélas ! pauvre de moi ! L’un des immortels n’ourdirait-il pas de nouveau contre moi une ruse en m’ordonnant, contre toute logique, d’abandonner mon radeau ? [358] Mais je ne me laisserai pas encore convaincre puisque je vois moi-même de mes yeux que la terre est (encore bien) éloignée où il est dit qu’est mon salut. <text:span text:style-name="T56">Mais j’agirai plutôt comme je vais le redire car il me semble que c’est le plus logique : tant que les grumes seront emboîtés par tenons et mortaises, alors je</text:span><text:span text:style-name="T118"> </text:span><text:span text:style-name="T56">resterai ici et je prendrai mes maux en patience ; au contraire dès que la vague secouera le radeau jusqu’à éclatement, je nagerai puisqu’il n’y aura plus, en vérité, de meilleure solution que de nager. »</text:span></text:p>
      <text:p text:style-name="P5">[365] <text:span text:style-name="T14">L'aède</text:span> : Tandis qu'il réfléchissait à tout cela, mêlant raison et émotion, Poséidon, le dieu qui érode la terre, souleva un rouleau énorme, terrifiant et difficile à éviter, arrondie comme une voûte (au-dessus du frêle esquif) et il le fit déferler sur notre Ulysse.</text:p>
      <text:p text:style-name="P14">[368] <text:span text:style-name="T14">Le chœur</text:span> : <text:span text:style-name="T124">De même que le vent qui souffle avec violence au bord de la mer agite des meules de paille sèche, qu’il disperse tantôt ici tantôt là, de même, il disperse les grandes grumes du radeau</text:span> <text:span text:style-name="T124">; toutefois Ulysse enfourcha l’une d’elles, comme on monte un cheval de selle, et il ôta les sous-vêtements que lui avait fournis la divine Calypso. </text:span></text:p>
      <text:p text:style-name="P14">[373] <text:s/><text:span text:style-name="T14">L'aède</text:span> : Et aussitôt, il noua la bandelette consacrée autour de son torse, il se jeta dans la mer, étendit les bras<text:note text:id="ftn47" text:note-class="footnote"><text:note-citation text:label="544">544</text:note-citation><text:note-body><text:p text:style-name="P2"><text:s text:c="2"/><text:span text:style-name="T36">= fit la planche.</text:span></text:p></text:note-body></text:note>, se reposant avant de nager. </text:p>
      <text:p text:style-name="P14"><text:soft-page-break/>[375] <text:s/><text:span text:style-name="T14">Le chœur</text:span> : <text:span text:style-name="T124">Or le dieu principal qui érode la terre remuant la tête en signe de dénégation, rumina en son for intérieur, luttant contre son humeur à tout casser. </text:span></text:p>
      <text:p text:style-name="P14">[377] <text:s/><text:span text:style-name="T14">Poséïdaôn</text:span> : «Ainsi maintenant, souffrant de nombreux maux, erre (encore) ça et là en te débattant dans le bassin (méditerranéen) jusqu’à ce que tu rencontres des hommes nourrissons de Zeus ; mais j’espère qu'ainsi, tu ne te plaindras plus de ma méchanceté.» </text:p>
      <text:p text:style-name="P14">[380] <text:s/><text:span text:style-name="T14">Le chœur</text:span> : <text:span text:style-name="T124">Ayant ainsi fait entendre sa voix, il fouetta ses chevaux à la belle crinière et il s’en alla vers Aigio où se trouve son illustre palais.</text:span></text:p>
      <text:p text:style-name="P6"><text:span text:style-name="T63">[382] <text:s/></text:span><text:span text:style-name="T61">L'aède</text:span><text:span text:style-name="T63"> : </text:span><text:span text:style-name="T163"><text:s/></text:span><text:span text:style-name="T67">Cependant la fille de Zeus, Athèna, avait (heureusement, à son endroit) un tout autre état d'esprit. Elle enjoint avec autorité aux <text:s/>vents mêlés de se disperser, (de se retirer) chacun dans sa tanière, d'y cesser de souffler et elle contrecarre (ainsi) le cours de tous les autres vents</text:span><text:span text:style-name="T67"><text:note text:id="ftn48" text:note-class="footnote"><text:note-citation text:label="545">545</text:note-citation><text:note-body><text:p text:style-name="P9"><text:s/><text:span text:style-name="T165"><text:s/></text:span><text:span text:style-name="T36">= tous les autres introduit l'exception que constitue Borée.</text:span></text:p></text:note-body></text:note></text:span><text:span text:style-name="T67">.</text:span></text:p>
      <text:p text:style-name="P18"><text:span text:style-name="T33"><text:s/>[385] <text:s/></text:span><text:span text:style-name="T61">Le chœur</text:span><text:span text:style-name="T63"> :</text:span><text:span text:style-name="T32"> </text:span><text:span text:style-name="T25">(de tous les autres) sauf </text:span><text:span text:style-name="T26"><text:s/>un, le (rigoureux et) vif Borée, qu'elle focalise sur Lui pour qu'il dame les lames jusqu’à ce que notre Ulysse, l'homme de la trempe de Zeus, </text:span><text:span text:style-name="T27">ayant échappé à la mort et à la Sphinx</text:span><text:span text:style-name="T26">, rejoigne les Phéaciens, ces adeptes passionnés de la navigation à la force des bras.</text:span></text:p>
      <text:p text:style-name="P7">[388] <text:span text:style-name="T14">L'aède</text:span> : A partir de là, durant deux jours et deux nuits, Il dériva sur une plaque de glace<text:note text:id="ftn49" text:note-class="footnote"><text:note-citation text:label="546">546</text:note-citation><text:note-body><text:p text:style-name="P9"><text:s/><text:span text:style-name="T36">κύματι πηγῶι :</text:span><text:span text:style-name="T148"> </text:span><text:span text:style-name="T36">sur une vague gelée = comme un morceau de banquise de πηγνυμι glacer, congeler <text:s/>(dico thème page 509). Seul Leprince Lebrun a compris cette glace formée par Athèna, en canalisant Borée, pour transporter Ulysse, comme un ours polaire sur un morceau de banquise. Homère aurait donc bien entendu parler des icebergs des mers du Nord ! (cf. Les Lestrygons)</text:span></text:p></text:note-body></text:note> et le mal de mer lui fit pressentir maintes fois la mort<text:note text:id="ftn50" text:note-class="footnote"><text:note-citation text:label="547">547</text:note-citation><text:note-body><text:p text:style-name="P8"><text:s/><text:span text:style-name="T36">Il divague sur une vague de glace et son vague à l'âme lui met la mort dans l'âme*. </text:span></text:p></text:note-body></text:note>. </text:p>
      <text:p text:style-name="P14">[390] <text:s/><text:span text:style-name="T14">Le choeur</text:span> : <text:span text:style-name="T124">Mais lorsqu’Aurore à la belle chevelure voulut bien donner naissance au troisième jour, qu’alors, aussi, le vent faiblit et qu’aussi l’état de la mer redevint faible à modéré</text:span><text:span text:style-name="T124"><text:note text:id="ftn51" text:note-class="footnote"><text:note-citation text:label="546">546</text:note-citation><text:note-body><text:p text:style-name="P9"><text:s text:c="2"/><text:span text:style-name="T36">= cf. échelle de Beaufort.</text:span></text:p></text:note-body></text:note></text:span><text:span text:style-name="T124">, il vit alors enfin en scrutant du mieux qu’Il put l’horizon, soulevé qu’Il était par une haute vague, la terre soudain toute proche.</text:span></text:p>
      <text:p text:style-name="P14">[394] <text:s/><text:span text:style-name="T14">L'aède</text:span> : De même que, lorsque la santé revenue d’un père se montre à ses enfants, pour sa (leur) plus grande joie, lui qui était (auparavant) terrassé par la maladie, souffrant de douleurs extrêmes, en agonie prolongée, parce qu’un démon affreux le combattait, et qu’enfin les dieux ont, c’est certain, délivré de ses mauvais traitements le joyeux (rétabli),</text:p>
      <text:p text:style-name="P14">[398] <text:s/><text:span text:style-name="T14">Le chœur</text:span> : <text:span text:style-name="T124">de même la terre apparaît à Ulysse et aussi ses forêts, pour sa plus grande joie. Il nageait, il nageait encore, (sur le dos) en battant des pieds et pressé de marcher sur le continent.</text:span></text:p>
      <text:p text:style-name="P17"><text:span text:style-name="T133">[400] <text:s text:c="2"/></text:span><text:span text:style-name="T134">L'aède</text:span><text:span text:style-name="T133"> : Mais lorsqu’il arriva à une distance telle qu’une portée de cris, Il entendit soudain le vacarme de la mer contre des récifs. </text:span></text:p>
      <text:p text:style-name="P14"><text:soft-page-break/>[402] <text:s/><text:span text:style-name="T14">Le chœur</text:span> : <text:span text:style-name="T124">En effet, d’énormes lames se brisaient contre une terre continentale escarpée présentant un danger et il fût entouré par de l’écume de mer. </text:span></text:p>
      <text:p text:style-name="P14">[404] <text:s/><text:span text:style-name="T14">L'aède</text:span> : Car il n’y avait sur cette côte ni port ni abri pour les vaisseaux mais les promontoires étaient précédés de récifs et d’écueils et alors les genoux d’Ulysse flanchèrent et il eut la nausée : enfin, très affligé, il dit, se départissant de son humeur magnanime : <text:s/></text:p>
      <text:p text:style-name="P14">[408] <text:s/><text:span text:style-name="T14">Ulysse</text:span> : « Pauvre de moi ! alors que Zeus m’a aujourd’hui donné de voir une terre inespérée, alors qu’aussi, j'ai pourtant surmonté les abîmes de la mer, je demeure perplexe (car) il n’apparaît pas <text:span text:style-name="T128">quelque lieu de débarquement </text:span>que ce soit hors de la mer bouillonnante ; autour de moi, en effet, premièrement, il y a des écueils pointus contre lesquels la vague rugit d’un bruit tumultueux et, deuxièmement, parfois une pierre lisse ou glisse le reflux, et, troisièmement, sous mes pieds la haute mer ; ainsi donc ne m’est-il pas possible d’aborder, de quelque côté que je me tourne, pour échapper à ces périls ! Puissé-je ainsi, en m’approchant ne pas être jeté contre la roche granitique, drossé par une forte houle ; ma ténacité aurait alors été vaine.</text:p>
      <text:p text:style-name="P14">[417] Et si je nage encore plus avant, afin de trouver quelque part un recoin ou une anse maritime non battu(e) par les flots, je crains que la tempête ne m’arrache derechef, et ne me rejette en haute mer poissonneuse, sonnant pour moi le glas, ou (je peux craindre) encore qu’une divinité dirige contre moi quelque grand cétacé des profondeurs de la mer, tel que l’illustre Amphitrite en nourrit en grand nombre ; je mesure, en effet, combien l’illustre érodeur de la Terre est fâché contre moi ! »</text:p>
      <text:p text:style-name="P14">[424] <text:s text:c="2"/><text:span text:style-name="T14">L'aède</text:span> : Tandis qu’Ulysse ressassait tout cela dans son esprit raisonnable et dans son cœur plus intuitif, soudain une vague déferlante l'emporte au-dessus d'un roc escarpé.</text:p>
      <text:p text:style-name="P14">[425] <text:s text:c="2"/><text:span text:style-name="T14">Le chœur</text:span> : <text:span text:style-name="T124">Là, sa peau se serait déchirée et ses os se seraient brisés, si Athéna, la déesse aux yeux comprenant l’invisible, ne l’eut inspiré.</text:span></text:p>
      <text:p text:style-name="P14">[426] <text:s/><text:span text:style-name="T14">L'aède</text:span> : Il s’agrippe au rocher en s’y cramponnant des deux mains, Il tient bon sa prise en gémissant sous l’eau jusqu’à ce que cette déferlante soit passée. <text:s/></text:p>
      <text:p text:style-name="P14">[428] <text:span text:style-name="T14">Le chœur</text:span> : <text:span text:style-name="T124">Et c’est ainsi qu’il s’en sortit au flux, mais le reflux le tire à rebours en l’aspirant et le remporte au loin dans le bassin (méditerranéen). </text:span></text:p>
      <text:p text:style-name="P14">[430] <text:s/><text:span text:style-name="T14">L'aède</text:span> : De même que lorsque un poulpe est arraché de sa cachette<text:note text:id="ftn52" text:note-class="footnote"><text:note-citation text:label="547">547</text:note-citation><text:note-body><text:p text:style-name="P9"><text:s text:c="2"/><text:span text:style-name="T36">= d’une anfractuosité du rocher. </text:span></text:p></text:note-body></text:note> de nombreux gravillons restent collés à ses ventouses, de même la peau écorchée des mains vigoureuses d’Ulysse resta collée au roc et le grand creux de la vague le fit disparaître.</text:p>
      <text:p text:style-name="P14">[434] <text:s/><text:span text:style-name="T14">Le chœur</text:span> : <text:span text:style-name="T124">C’est ici et maintenant que l’infortuné Ulysse serait mort, outrepassant son destin, si Athéna, la déesse aux yeux comprenant l’invisible ne lui eût transmis un peu de sa sagesse. S’échappant toutefois des vagues qui le ramenaient vers le continent, Il nagea en longeant la côte, scrutant la terre, pour savoir si quelque part, il n’y aurait pas un refuge ou une crique maritimes non battus par les flots.</text:span></text:p>
      <text:p text:style-name="P14"><text:soft-page-break/>[439] <text:s/><text:span text:style-name="T14">L'aède</text:span> : Mais alors soudain, Il arrive en nageant près de l’embouchure d’un fleuve aux eaux limpides, et encore soudain, il Lui apparaît là une zone très amène, par l’absence de rochers et la présence d’abris contre le vent et il découvre la barre du fleuve et il la supplie, à son cœur défendant<text:note text:id="ftn53" text:note-class="footnote"><text:note-citation text:label="548">548</text:note-citation><text:note-body><text:p text:style-name="Footnote"><text:s/><text:span text:style-name="T165"><text:s/></text:span><text:span text:style-name="T170">= oubliant tout amour-propre.</text:span></text:p></text:note-body></text:note> :</text:p>
      <text:p text:style-name="P14">[443] <text:s/><text:span text:style-name="T14">Ulysse</text:span> : « Écoute-moi/exauce-moi, Seigneur de ce fleuve, qui que tu sois ! C’est en humble dévot que je te sollicite, fuyant hors du bassin (méditerranéen) la vindicte de Poséïdaôn.</text:p>
      <text:p text:style-name="P14">[445] <text:span text:style-name="T126">S’il est vrai qu’est estimable pour les dieux immortels tout homme qui vient en suppliant après avoir beaucoup erré</text:span>, comme j’en suis précisément un maintenant qui m’incline devant ton lit et je te sollicite en me mettant à tes genoux, moi qui ai beaucoup souffert. Prends donc pitié de moi, ô divinité du fleuve, et je m'honorerai par la suite d’être ton obligé. »</text:p>
      <text:p text:style-name="P14">[449] <text:span text:style-name="T14">Le chœur</text:span> : <text:span text:style-name="T124">Ainsi supplia-t-il et aussitôt la divinité diminue son débit et apaise les flots, puis il se fait tranquille autour de notre héros et ainsi le sauva en l’acceptant dans son fleuve. </text:span></text:p>
      <text:p text:style-name="P14">[451] <text:span text:style-name="T14">L'aède</text:span> : Ulysse enfin sent trembler ses deux genoux et ses deux mains flancher ; car les ondes salées avait épuisé à l’extrême son cœur. Et tout son corps était gonflé et l’eau de mer remplissait abondamment sa gorge et ses narines ; Ulysse tombe enfin complètement épuisé, à bout de souffle et sans voix et une irrépressible fatigue le gagne.</text:p>
      <text:p text:style-name="P14">[456] <text:s/><text:span text:style-name="T14">Le chœur</text:span> : <text:span text:style-name="T124"><text:s/>Mais dès qu’il recommença à respirer et eût recouvré ses esprits, alors il détacha immédiatement de lui la bandelette consacrée de la divinité.</text:span> <text:span text:style-name="T124">Et, d’une part, Il la jeta dans le fleuve qui alimente la mer et celui-ci la rapporta vers sa barre où enfin Inô pouvait la récupérer promptement et, s'éloignant du fleuve, Il se coucha dans un pré rempli de joncs et Il embrassa la terre féconde. </text:span></text:p>
      <text:p text:style-name="P14">[462] <text:s/><text:span text:style-name="T14">L'aède</text:span> : Et enfin, très affligé, Il dit, se départissant de son humeur magnanime :</text:p>
      <text:p text:style-name="P14">[463] <text:s/><text:span text:style-name="T14">Ulysse</text:span> : « Pauvre de moi ! Que vais-je (encore) endurer ? Que va-t-il donc maintenant m'arriver ? </text:p>
      <text:p text:style-name="P14">[464] Si, <text:span text:style-name="T14">première possibilité</text:span>, je veillais la nuit en étant très inquiet aux abords du fleuve, il se pourrait qu’ensemble la gelée blanche mauvaise et la féminine rosée matinale, ainsi que l’exhalaison humide qui vient du fleuve au point du jour, me domptent le cœur jusqu’à expiration<text:note text:id="ftn54" text:note-class="footnote"><text:note-citation text:label="549">549</text:note-citation><text:note-body><text:p text:style-name="P2"><text:s text:c="2"/><text:span text:style-name="T91">= me rendent malade au point d'en mourir.</text:span></text:p></text:note-body></text:note> par suite de mon épuisement.</text:p>
      <text:p text:style-name="P14">[468] Ou si, <text:span text:style-name="T14">deuxième possibilité</text:span>, je montais plutôt en altitude vers ce bois ombragé pour m’endormir dans de denses fourrés, si même je n’en éprouvais ni froid ni fatigue et si en conséquence le doux sommeil s’emparait de moi, je crains de devenir la proie et le repas de bêtes sauvages ! »</text:p>
      <text:p text:style-name="P5">[472] <text:s/><text:span text:style-name="T14"><text:s/>L'aède</text:span> : Ayant ainsi réfléchi à ces deux possibilités, la seconde lui parut préférable. <text:s/>Il se met en marche et monte vers le bois et Il le trouve proche de l’eau, à portée de vue<text:note text:id="ftn55" text:note-class="footnote"><text:note-citation text:label="550">550</text:note-citation><text:note-body><text:p text:style-name="P9"><text:s text:c="2"/><text:span text:style-name="T166">= «pas trop loin» ou bien «pratique pour observer».</text:span><text:span text:style-name="T122"> </text:span></text:p></text:note-body></text:note> ; enfin, il aperçut deux arbustes qui poussaient l’un dans l’autre, l’un était un olivier <text:soft-page-break/>sauvage, l’autre un olivier greffé.</text:p>
      <text:p text:style-name="P14">[476] <text:s/><text:span text:style-name="T14">Le chœur</text:span> : <text:span text:style-name="T124">Or, ni le souffle persévérant et humide des vents ne les traversait, ni jamais non plus le soleil dardant ne les perçait de ses rayons, ni non plus la pluie pénétrante ne s’y infiltrait tant ils poussaient touffus et l’un l’autre enlacés. </text:span></text:p>
      <text:p text:style-name="P14">[479] <text:s/><text:span text:style-name="T14">L'aède</text:span> : Ulysse se glissa sous eux et il prépara aussitôt avec ses propres mains<text:note text:id="ftn56" text:note-class="footnote"><text:note-citation text:label="551">551</text:note-citation><text:note-body><text:p text:style-name="Footnote"><text:s text:c="2"/><text:span text:style-name="T91">= à mains nues.</text:span></text:p></text:note-body></text:note> une large couchette ; il y avait, en effet, sur le sol une telle profusion de feuilles sèches que deux ou trois hommes auraient pu s’y blottir (au chaud) même pendant un hiver exceptionnellement rigoureux.</text:p>
      <text:p text:style-name="P14">[484] <text:s text:c="2"/><text:span text:style-name="T14">Le chœur</text:span> : <text:span text:style-name="T124">Ce que voyant, Ulysse, l’homme aux qualités divines, à l’infinie patience, se réjouit d’abord, puis il se couche au milieu du tas de feuilles qu’il a enfin constitué.</text:span></text:p>
      <text:p text:style-name="P14">[486] <text:s text:c="2"/><text:span text:style-name="T14">L'aède</text:span> : De même qu’un berger, dans un champ à l’écart de tout (voisinage), enfouit un (rouge) tison dans la cendre noire, ne pouvant en trouver un seul ailleurs, sauvant le germe du feu afin de ne pas (avoir à) aller le chercher quelque part au loin, de même Ulysse s’était enveloppé dans les feuilles et Athèna enfin répandit le sommeil sur ses yeux et ferma ses paupières afin qu’il se reposât au plus vite de ses pénibles épreuves.</text:p>
      <text:p text:style-name="P14"/>
      <text:p text:style-name="P1">*En bleu, <text:s/>ce que je n’ai pas trouvé dans <text:s/>d’autres traductions. </text:p>
      <text:p text:style-name="P1">Entre parenthèse, ce qui peut se lire entre les lignes.</text:p>
      <text:p text:style-name="P1">En vert, l'humour d'Homère <text:s/>ou jeu de mots à la manière d' Homère !</text:p>
      <text:p text:style-name="P3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OpenSymbol" svg:font-family="OpenSymbol"/>
    <style:font-face style:name="Segoe UI" svg:font-family="'Segoe UI'"/>
    <style:font-face style:name="times new roman" svg:font-family="'times new roman', times"/>
    <style:font-face style:name="Garamond1" svg:font-family="Garamond" style:font-family-generic="roman"/>
    <style:font-face style:name="Palatino Linotype1" svg:font-family="'Palatino Linotype'" style:font-family-generic="roman"/>
    <style:font-face style:name="Calibri" svg:font-family="Calibri" style:font-family-generic="roman" style:font-pitch="variable"/>
    <style:font-face style:name="Garamond" svg:font-family="Garamond" style:font-family-generic="roman" style:font-pitch="variable"/>
    <style:font-face style:name="Palatino Linotype" svg:font-family="'Palatino Linotyp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fr" fo:country="FR"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49cm" style:writing-mode="lr-tb"/>
      <style:text-properties style:use-window-font-color="true" style:font-name="Calibri" fo:font-size="11pt" fo:language="fr" fo:country="FR" style:font-name-asian="SimSun" style:font-size-asian="11pt" style:language-asian="en" style:country-asian="US"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Normal_20__28_Web_29_" style:display-name="Normal (Web)" style:family="paragraph" style:parent-style-name="Standard" style:default-outline-level="" style:list-style-name="">
      <style:paragraph-properties fo:margin-top="0.176cm" fo:margin-bottom="0.176cm" fo:line-height="100%"/>
      <style:text-properties style:font-name="Times New Roman" fo:font-size="12pt" style:font-name-asian="Times New Roman1" style:font-size-asian="12pt" style:language-asian="fr" style:country-asian="FR" style:font-name-complex="Times New Roman1" style:font-size-complex="12pt"/>
    </style:style>
    <style:style style:name="Header" style:family="paragraph" style:parent-style-name="Standard" style:default-outline-level="" style:list-style-name="" style:class="extra">
      <style:paragraph-properties fo:margin-top="0cm" fo:margin-bottom="0cm" fo:line-height="100%" text:number-lines="false" text:line-number="0">
        <style:tab-stops>
          <style:tab-stop style:position="8.001cm" style:type="center"/>
          <style:tab-stop style:position="16.002cm" style:type="right"/>
        </style:tab-stops>
      </style:paragraph-properties>
    </style:style>
    <style:style style:name="Footer" style:family="paragraph" style:parent-style-name="Standard" style:default-outline-level="" style:list-style-name="" style:class="extra">
      <style:paragraph-properties fo:margin-top="0cm" fo:margin-bottom="0cm" fo:line-height="100%" text:number-lines="false" text:line-number="0">
        <style:tab-stops>
          <style:tab-stop style:position="8.001cm" style:type="center"/>
          <style:tab-stop style:position="16.002cm" style:type="right"/>
        </style:tab-stops>
      </style:paragraph-properties>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Heading_20_3" style:display-name="Heading 3" style:family="paragraph" style:parent-style-name="Heading" style:next-style-name="Text_20_body" style:default-outline-level="3" style:class="text">
      <style:text-properties style:font-name="Times New Roman" fo:font-size="14pt" fo:font-weight="bold" style:font-name-asian="Lucida Sans Unicode" style:font-size-asian="14pt" style:font-weight-asian="bold" style:font-name-complex="Tahoma" style:font-size-complex="14pt" style:font-weight-complex="bold"/>
    </style:style>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En-tête_20_Car" style:display-name="En-tête Car" style:family="text" style:parent-style-name="Default_20_Paragraph_20_Font"/>
    <style:style style:name="Pied_20_de_20_page_20_Car" style:display-name="Pied de page Car" style:family="text" style:parent-style-name="Default_20_Paragraph_20_Font"/>
    <style:style style:name="apple-converted-space" style:family="text" style:parent-style-name="Default_20_Paragraph_20_Font"/>
    <style:style style:name="Emphasis" style:family="text" style:parent-style-name="Default_20_Paragraph_20_Font">
      <style:text-properties fo:font-style="italic" style:font-style-asian="italic" style:font-style-complex="italic"/>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Footnote_20_anchor" style:display-name="Footnote anchor" style:family="text">
      <style:text-properties style:text-position="super 58%"/>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9.7cm" fo:page-height="21.001cm" style:num-format="1" style:print-orientation="landscape" fo:margin-top="1.27cm" fo:margin-bottom="1.249cm" fo:margin-left="1.302cm" fo:margin-right="1.281cm" style:writing-mode="lr-tb" style:layout-grid-color="#c0c0c0" style:layout-grid-lines="42"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101cm" fo:margin-left="0cm" fo:margin-right="0cm" fo:margin-top="0cm" style:dynamic-spacing="true"/>
      </style:footer-style>
    </style:page-layout>
  </office:automatic-styles>
  <office:master-styles>
    <style:master-page style:name="Standard" style:page-layout-name="Mpm1">
      <style:footer>
        <text:p text:style-name="Footer">© Jean Claude ANGELINI, 2016. <text:s text:c="72"/>Page : <text:s text:c="3"/><text:page-number text:select-page="current">17</text:page-number> / <text:page-count>17</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ANGELINI JC</meta:initial-creator>
    <dc:creator>Jean Claude ANGELINI</dc:creator>
    <meta:editing-cycles>38</meta:editing-cycles>
    <meta:creation-date>2015-07-31T12:57:00</meta:creation-date>
    <dc:date>2025-07-21T16:58:28.66</dc:date>
    <meta:editing-duration>P2DT18H47M48S</meta:editing-duration>
    <meta:generator>OpenOffice/4.1.9$Win32 OpenOffice.org_project/419m1$Build-9805</meta:generator>
    <meta:printed-by>1 ANGELINI</meta:printed-by>
    <meta:print-date>2016-12-21T23:07:21.79</meta:print-date>
    <meta:document-statistic meta:table-count="0" meta:image-count="0" meta:object-count="0" meta:page-count="17" meta:paragraph-count="234" meta:word-count="8594" meta:character-count="49770"/>
    <meta:user-defined meta:name="AppVersion">12.0000</meta:user-defined>
    <meta:user-defined meta:name="Company">Hewlett-Packard</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